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line-height="150%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fo:font-style="italic" style:language-asian="zxx" style:country-asian="none" style:font-style-asian="italic"/>
    </style:style>
    <style:style style:name="P1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-0.635cm" fo:margin-right="0cm" fo:text-align="center" style:justify-single-word="false" fo:text-indent="0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5.398cm" fo:margin-right="0cm" fo:margin-top="0.494cm" fo:margin-bottom="0.494cm" fo:text-align="justify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top="0.494cm" fo:margin-bottom="0.494cm" fo:text-align="justify" style:justify-single-word="false"/>
    </style:style>
    <style:style style:name="P18" style:family="paragraph" style:parent-style-name="Standard">
      <style:paragraph-properties fo:margin-top="0.494cm" fo:margin-bottom="0.494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.175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.175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</style:style>
    <style:style style:name="P22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</style:style>
    <style:style style:name="P23" style:family="paragraph" style:parent-style-name="Standard">
      <style:paragraph-properties fo:margin-top="0.494cm" fo:margin-bottom="0.494cm"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top="0.494cm" fo:margin-bottom="0.494cm" fo:text-align="justify" style:justify-single-word="false"/>
    </style:style>
    <style:style style:name="P25" style:family="paragraph" style:parent-style-name="Standard">
      <style:paragraph-properties fo:margin-top="0.494cm" fo:margin-bottom="0.494cm"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.175cm" style:auto-text-indent="false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language="zxx" fo:country="none" fo:font-style="italic" style:language-asian="zxx" style:country-asian="none" style:font-style-asian="italic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4">CÂMARA MUNICIPAL DE NOVA FRIBURGO</text:p>
      <text:p text:style-name="P5">GABINETE DO VEREADOR MARCOS MEDEIROS</text:p>
      <text:p text:style-name="P15"/>
      <text:p text:style-name="P6"/>
      <text:p text:style-name="P6">Exmo. Senhor</text:p>
      <text:p text:style-name="P6">Presidente da Câmara Municipal de Nova Friburgo</text:p>
      <text:p text:style-name="P6">Vereador SÉRGIO XAVIER</text:p>
      <text:p text:style-name="P7"/>
      <text:p text:style-name="P10"><text:span text:style-name="T3"><text:s text:c="37"/>Requeiro na forma regimental, depois de observadas as formalidades, que seja incluído na pauta de nossos trabalhos o presente </text:span><text:span text:style-name="T5">PROJETO DE LEI</text:span><text:span text:style-name="T3">:</text:span></text:p>
      <text:p text:style-name="P16">“INSTITUI O PROGRAMA MUNICIPAL DE EDUCAÇÃO AMBIENTAL E CONSCIÊNCIA ECOLÓGICA NO ÂMBITO DO MUNICÍPIO DE NOVA FRIBURGO <text:s/>E DÁ OUTRAS PROVIDÊNCIAS.”</text:p>
      <text:p text:style-name="P17"><text:span text:style-name="T4"><text:tab/>Art. 1º – <text:s/></text:span><text:span text:style-name="T6">Fica intituído o Programa Municipal de educação ambiental ecológica, com o objetivo de promover ações que visam á formação da consciência ecológica dos estudantes da Rede Pública Municipal.</text:span></text:p>
      <text:p text:style-name="P17"><text:span text:style-name="T4"><text:tab/>Art. 2º – </text:span><text:span text:style-name="T6">Compete ao Poder Executivo, junto com a Secretaria Municipal do Meio Ambiente, na execução e coordenação do Programa, desenvolver atividades extra classe, com a realização de palestras destinadas á formação da consciência ecológica do educando, a coordenação de atividades práticas do plantio de árvores, a preservação das matas ciliares e nascentes dos rios, a coleta seletiva dos resíduos sólidos, bem como promover a educação ambiental, com ênfase na importância da preservação das florestas de biodiversidade.</text:span></text:p>
      <text:p text:style-name="P17"><text:span text:style-name="T6"><text:tab/></text:span><text:span text:style-name="T7">§ 1º-</text:span><text:span text:style-name="T8"> O Poder Executivo promoverá a participação de entidades não governamentais de proteção ao meio ambiente na realização das atividades que trata o Programa.</text:span></text:p>
      <text:p text:style-name="P17"><text:span text:style-name="T8"><text:tab/></text:span><text:span text:style-name="T7">§ 2º-</text:span><text:span text:style-name="T8"> A participação no Programa de que trata esta Lei fica restrita a entidade cadastrada no órgão público competente e nos demais órgãos envolvidos na questão ambiental do município.</text:span></text:p>
      <text:p text:style-name="P17"><text:span text:style-name="T8"><text:tab/></text:span><text:span text:style-name="T7">Art. 3º-</text:span><text:span text:style-name="T8"> <text:s/>As unidades escolares estabelecerão, no seu plano anual de trabalho, número de horas suficientes para a aplicação do programa de que trata esta Lei, planejando, preferencialmente, a realização das atividades.</text:span></text:p>
      <text:p text:style-name="P18"><text:soft-page-break/><text:tab/></text:p>
      <text:p text:style-name="P17"><text:span text:style-name="T6"/></text:p>
      <text:p text:style-name="P17"><text:span text:style-name="T6"/></text:p>
      <text:p text:style-name="P17"><text:span text:style-name="T6"><text:tab/></text:span><text:span text:style-name="T5">Art. 4º- </text:span><text:span text:style-name="T6"><text:s/>A entidade interessada em participar do programa de que trata a prsente Lei, formalizará termo de cooperação com as escolas municipais, ouvidos os seus colegiados e ou representantes, não implicando ônus para o Poder Público.</text:span></text:p>
      <text:p text:style-name="P25"><text:tab/>Art.5º- <text:span text:style-name="T6"><text:s/>A entidade que participar do programa de que trata esta Lei poderá divulgar, para fins promocionais e publicitários, as ações praticadas em benefício da escola com a qual celebrará termo de cooperação.</text:span></text:p>
      <text:p text:style-name="P25"><text:span text:style-name="T6"><text:tab/></text:span><text:span text:style-name="T9">§ 1º- </text:span><text:span text:style-name="T8">No termo de cooperação firmado com a entidade deverá constar a obrigatoriedade de deixar arquivado junto ao estabelecimento <text:s/>de ensino todo o material utilizado nos projetos quais sejam: apostilas, relatórios, pareceres, fotos e avaliação técnica final procedida por profissional habilitado da Secretaria Municipal de Educação.</text:span></text:p>
      <text:p text:style-name="P25"><text:span text:style-name="T8"><text:tab/></text:span><text:span text:style-name="T9">§ 2º- </text:span><text:span text:style-name="T8">Os projetos que se sucedem numa mesma escola deverão ser articulados e integrados de acordo a não haver sobreposições ou repartições de conteúdos já aplicados.</text:span></text:p>
      <text:p text:style-name="P25"><text:span text:style-name="T8"><text:tab/></text:span><text:span text:style-name="T9">§ 3º-</text:span><text:span text:style-name="T8"> A Secretaria Municipal de Educação deverá proceder avaliação criteriosa de cada projeto objetivando impedir o desenvolvimento de projetos de baixo nível ou não adequados á realidade escolar da comunidade respectiva.</text:span></text:p>
      <text:p text:style-name="P23"><text:tab/><text:span text:style-name="T5">Art. 6º- </text:span><text:s/>Cumpridas as atividades estabelecidas no termo de cooperação a entidade remeterá á Secretaria Municipal de Educação <text:s/>e seus órgãos afins, relatório das atividades desenvolvidas.</text:p>
      <text:p text:style-name="P23"><text:tab/><text:span text:style-name="T5">Art. 7º- </text:span>A Secretaria Municipal de Educação encaminhará ás unidades municipais de ensino, no início de cada ano letivo, o tema a ser trabalhado pelas entidades não governamentais que se dispuserem a participar do Programa que trata a presente Lei.</text:p>
      <text:p text:style-name="P23"><text:tab/><text:span text:style-name="T5">Art. 8º-</text:span> Esta Lei entra em vigor na data de sua publicação.</text:p>
      <text:p text:style-name="P2">Sala Jean Bazet, 05 de abril de 2011<text:span text:style-name="T3">.</text:span></text:p>
      <text:p text:style-name="P8"/>
      <text:p text:style-name="P9"/>
      <text:p text:style-name="P1">MARCOS MEDEIROS</text:p>
      <text:p text:style-name="P9">VEREADOR – PTB</text:p>
      <text:p text:style-name="P9"/>
      <text:p text:style-name="P9"/>
      <text:p text:style-name="P9"><text:soft-page-break/></text:p>
      <text:p text:style-name="P11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9"/>
      <text:p text:style-name="P12"/>
      <text:p text:style-name="P13">JUSTIFICATIVA</text:p>
      <text:p text:style-name="P22"/>
      <text:p text:style-name="P19">O presente <text:span text:style-name="T4">PROJETO DE LEI</text:span> que <text:span text:style-name="T4">““INSTITUI O PROGRAMA MUNICIPAL DE EDUCAÇÃO AMBIENTAL E CONSCIÊNCIA ECOLÓGICA NO ÂMBITO DO MUNICÍPIO DE NOVA FRIBURGO <text:s/>E DÁ OUTRAS PROVIDÊNCIAS.”, </text:span><text:span text:style-name="T6">tem por objetivo incentivar os estudantes na prática de plantio de árvores e na importância da preservação das florestas e do meio ambiente.</text:span></text:p>
      <text:p text:style-name="P20"/>
      <text:p text:style-name="P19"/>
      <text:p text:style-name="P19"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1"/>
      <text:p text:style-name="P21"/>
      <text:p text:style-name="P14"/>
      <text:p text:style-name="P2">Sala Jean Bazet, <text:s/>05 de abril de 2011<text:span text:style-name="T3">.</text:span></text:p>
      <text:p text:style-name="P2"/>
      <text:p text:style-name="P9"/>
      <text:p text:style-name="P9"/>
      <text:p text:style-name="P1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5T11:03:21</meta:creation-date>
    <dc:creator>Marcos Medeiros</dc:creator>
    <dc:date>2011-04-05T11:42:23</dc:date>
    <meta:editing-cycles>2</meta:editing-cycles>
    <meta:editing-duration>PT23M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4" meta:word-count="631" meta:character-count="4193"/>
  </office:meta>
</office:document-meta>
</file>