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Bitstream Vera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 text:c="76"/></text:h>
      <text:p text:style-name="P4"/>
      <text:p text:style-name="P4"/>
      <text:p text:style-name="P3"/>
      <text:p text:style-name="P3"/>
      <text:p text:style-name="P3"/>
      <text:p text:style-name="P1"/>
      <text:p text:style-name="P2">REQUERIMENTO DE INFORMAÇÃO 004/2011</text:p>
      <text:p text:style-name="P1"/>
      <text:p text:style-name="P1"/>
      <text:p text:style-name="P1"/>
      <text:p text:style-name="P1"/>
      <text:p text:style-name="P1"/>
      <text:p text:style-name="P1"><text:tab/>EXMO. Srº</text:p>
      <text:p text:style-name="P1"><text:tab/>VEREADOR <text:s/>SÉRGIO XAVIER</text:p>
      <text:p text:style-name="P1"><text:tab/>PRESIDENTE DA CÂMARA MUNICIPAL DE NOVA FRIBURGO</text:p>
      <text:p text:style-name="P5"><text:tab/><text:tab/></text:p>
      <text:p text:style-name="P6"/>
      <text:p text:style-name="P6"/>
      <text:p text:style-name="P11"><text:s text:c="9"/></text:p>
      <text:p text:style-name="P7"/>
      <text:list text:style-name="L1">
        <text:list-header>
          <text:p text:style-name="P13">Requeiro, após observadas as formalidades regimentais, que seja encaminhado à Excelentíssima Secretária Municipal de Saúde este <text:s/>instrumento, solicitando que informe à Casa de Leis, para fins de esclarecimento público, a falta de medicamentos essenciais no Hospital Municipal Raul Sertã.</text:p>
        </text:list-header>
      </text:list>
      <text:p text:style-name="P8"/>
      <text:p text:style-name="P8"/>
      <text:p text:style-name="P8"/>
      <text:p text:style-name="P8"/>
      <text:p text:style-name="P8"/>
      <text:p text:style-name="P9">Nova Friburgo, 04 de abril de 2011</text:p>
      <text:p text:style-name="P8"/>
      <text:p text:style-name="P8"/>
      <text:p text:style-name="P8"/>
      <text:p text:style-name="P8"/>
      <text:p text:style-name="P8"/>
      <text:p text:style-name="P10">Renato Abi-Rami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color="#333333"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dc:date>2011-04-03T19:01:41</dc:date>
    <meta:print-date>2011-04-03T19:01:45</meta:print-date>
    <meta:editing-cycles>5</meta:editing-cycles>
    <meta:editing-duration>PT48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7" meta:character-count="549"/>
  </office:meta>
</office:document-meta>
</file>