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 text:c="79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3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11"><text:s text:c="9"/></text:p>
      <text:p text:style-name="P7"/>
      <text:list text:style-name="L1">
        <text:list-header>
          <text:p text:style-name="P13">Requeiro, após observadas as formalidades regimentais, que seja encaminhado à Excelentíssima Secretária Municipal de Saúde este <text:s/>instrumento, solicitando que informe à Casa de Leis, para fins de esclarecimento público, o número de casos de dengue autóctones no Distrito de Conselheiro Paulino e número total no município de Nova Friburgo. </text:p>
        </text:list-header>
      </text:list>
      <text:p text:style-name="P8"/>
      <text:p text:style-name="P8"/>
      <text:p text:style-name="P8"/>
      <text:p text:style-name="P8"/>
      <text:p text:style-name="P8"/>
      <text:p text:style-name="P9">Nova Friburgo, 04 de abril de 2011</text:p>
      <text:p text:style-name="P8"/>
      <text:p text:style-name="P8"/>
      <text:p text:style-name="P8"/>
      <text:p text:style-name="P8"/>
      <text:p text:style-name="P8"/>
      <text:p text:style-name="P10">Renato Abi-Rami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dc:date>2011-04-03T18:59:20</dc:date>
    <meta:print-date>2011-04-03T18:58:55</meta:print-date>
    <meta:editing-cycles>4</meta:editing-cycles>
    <meta:editing-duration>PT3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7" meta:character-count="604"/>
  </office:meta>
</office:document-meta>
</file>