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7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2"><text:s text:c="6"/><text:span text:style-name="T5">REQUERIMENTO DE INFORMAÇÃO </text:span></text:p>
      <text:p text:style-name="P2"/>
      <text:p text:style-name="P3"/>
      <text:p text:style-name="P5">Sr. Presidente,</text:p>
      <text:list xml:id="list33575728" text:style-name="L1">
        <text:list-header>
          <text:p text:style-name="P11"/>
        </text:list-header>
      </text:list>
      <text:p text:style-name="P9"><text:span text:style-name="T6">Sirvo-me do presente para solicitar a Secretaria Municipal de Projetos Especiais e Secretaria Municipal de Obras informações sobre:</text:span></text:p>
      <text:p text:style-name="P9"><text:span text:style-name="T6"/></text:p>
      <text:list xml:id="list33592175" text:style-name="L2">
        <text:list-item>
          <text:p text:style-name="P10"><text:span text:style-name="T6">Plano de execução de obras de pavimentação das ruas do Loteamento Arco Iris e Quadra 20 e diversas ruas no bairro Nova Suíça. </text:span></text:p>
        </text:list-item>
      </text:list>
      <text:p text:style-name="P12"/>
      <text:p text:style-name="P12"/>
      <text:p text:style-name="P4">Nova Friburgo, 23 de Março <text:s/>de 2011</text:p>
      <text:p text:style-name="P4"/>
      <text:p text:style-name="P4"/>
      <text:p text:style-name="P6"><text:s/>Vereador</text:p>
      <text:p text:style-name="P6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2-28T16:38:58.95</meta:print-date>
    <meta:editing-duration>PT578H11M02S</meta:editing-duration>
    <dc:date>2011-03-23T13:46:43.74</dc:date>
    <meta:generator>BrOffice.org/3.2$Win32 OpenOffice.org_project/320m18$Build-9502</meta:generator>
    <meta:editing-cycles>171</meta:editing-cycles>
    <meta:document-statistic meta:table-count="0" meta:image-count="1" meta:object-count="0" meta:page-count="1" meta:paragraph-count="12" meta:word-count="68" meta:character-count="573"/>
  </office:meta>
</office:document-meta>
</file>