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Arial" fo:font-weight="normal" style:font-weight-asian="normal" style:font-name-complex="Courier New" style:font-weight-complex="normal"/>
    </style:style>
    <style:style style:name="T5" style:family="text">
      <style:text-properties style:font-name="Arial" fo:font-weight="bold" style:font-weight-asian="bold" style:font-name-complex="Courier New" style:font-weight-complex="bold"/>
    </style:style>
    <style:style style:name="T6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s/>INDICAÇÃO: </text:span><text:span text:style-name="T3">049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7"><text:s text:c="5"/></text:span><text:span text:style-name="T4">REQUEIRO, à Câmara Municipal de Nova Friburgo, após observadas as formalidades regimentais, que seja encaminhado ao </text:span><text:span text:style-name="T5">Exmo.</text:span><text:span text:style-name="T4"> </text:span><text:span text:style-name="T5">Dr. <text:s/>DEMERVAL BARBOSA MOREIRA NETO ,</text:span><text:span text:style-name="T4"> DD. Prefeito Municipal de Nova Friburgo, a presente INDICAÇÃO: </text:span></text:p>
      <text:p text:style-name="P8"><text:s text:c="4"/></text:p>
      <text:p text:style-name="P8"/>
      <text:p text:style-name="P8"/>
      <text:p text:style-name="P8"/>
      <text:p text:style-name="P8"><text:s text:c="4"/></text:p>
      <text:p text:style-name="P14"><text:span text:style-name="T5">“CAPINA <text:s/>NA RUA FRANKLIN ROOSEVELT, <text:s/>NO BAIRRO VALE DOS PINHEIROS</text:span><text:span text:style-name="T6">”</text:span></text:p>
      <text:p text:style-name="P15"/>
      <text:p text:style-name="P15"/>
      <text:p text:style-name="P17"><text:s text:c="2"/></text:p>
      <text:p text:style-name="P16"/>
      <text:p text:style-name="P18"/>
      <text:p text:style-name="P19"/>
      <text:p text:style-name="P19"><text:s text:c="21"/></text:p>
      <text:p text:style-name="P10">Sala Dr. Jean Bazet,</text:p>
      <text:p text:style-name="P10">Em <text:s/>30 de <text:s text:c="2"/>Març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30T10:48:40</meta:creation-date>
    <dc:date>2011-03-30T10:52:38</dc:date>
    <meta:print-date>2011-03-30T10:50:36</meta:print-date>
    <meta:editing-cycles>1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3" meta:character-count="508"/>
  </office:meta>
</office:document-meta>
</file>