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6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<text:s/>INDICAÇÃO: </text:span><text:span text:style-name="T2">051/2011</text:span></text:p>
      <text:p text:style-name="P9"/>
      <text:p text:style-name="P10"/>
      <text:p text:style-name="P11"><text:s text:c="6"/>S E N H O R <text:s/>P R E S I D E N T E:</text:p>
      <text:p text:style-name="P15"/>
      <text:p text:style-name="P16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2"><text:s text:c="4"/></text:p>
      <text:p text:style-name="P12"/>
      <text:p text:style-name="P12"/>
      <text:p text:style-name="P12"/>
      <text:p text:style-name="P12"><text:s text:c="4"/></text:p>
      <text:p text:style-name="P2">“REPARO NO CALÇAMENTO <text:s/>DA RUA VIRGILIOS LAGINESTRA - <text:s/>PARQUE MARIA TEREZA” </text:p>
      <text:p text:style-name="P3"/>
      <text:p text:style-name="P3"/>
      <text:p text:style-name="P3">JUSTIFICATIVA: <text:span text:style-name="T6">O pleito em tela e de grande importância pois a rua encontra-se com afundamento em diversas partes prejudicando assim motoristas e pedestres.</text:span></text:p>
      <text:p text:style-name="P3"><text:span text:style-name="T6"/></text:p>
      <text:p text:style-name="P3"><text:span text:style-name="T6">Em razão do exposto, solicitamos o máximo de atenção e empenho na presente indicação.</text:span></text:p>
      <text:p text:style-name="P3"><text:span text:style-name="T6"/></text:p>
      <text:p text:style-name="P4"><text:s/></text:p>
      <text:p text:style-name="P14">Sala Dr. Jean Bazet,</text:p>
      <text:p text:style-name="P14">Em <text:s/>30 de <text:s text:c="2"/>Março de 2011</text:p>
      <text:p text:style-name="P5"/>
      <text:p text:style-name="P5"/>
      <text:p text:style-name="P7">___________________________</text:p>
      <text:p text:style-name="P13">REINALDO RODRIGUES</text:p>
      <text:p text:style-name="P13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30T11:17:17</meta:creation-date>
    <dc:date>2011-03-30T11:32:53</dc:date>
    <meta:print-date>2011-03-30T11:31:11</meta:print-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36"/>
  </office:meta>
</office:document-meta>
</file>