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07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Obras,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/></text:span><text:span text:style-name="T1">R</text:span><text:span text:style-name="T5">eparo no asfalto, na Rua José Sérgio Teixeira,em Campo do Coelho.</text:span><text:span text:style-name="T4"> <text:s text:c="5"/></text:span></text:p>
      <text:p text:style-name="P3"><text:s/></text:p>
      <text:p text:style-name="P2"><text:s text:c="11"/></text:p>
      <text:p text:style-name="P1"><text:s text:c="9"/>Justificativa:</text:p>
      <text:p text:style-name="P1"/>
      <text:p text:style-name="P1"/>
      <text:p text:style-name="Standard"><text:span text:style-name="T1"><text:s text:c="10"/></text:span><text:span text:style-name="T3">Torna-se necessário <text:s/>pois que em decorrência das chuvas, o asfalto encontra se com muitos buracos. <text:s text:c="3"/></text:span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3 de març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3-24T14:00:12.37</meta:print-date>
    <dc:date>2011-03-24T14:01:22.13</dc:date>
    <meta:editing-duration>PT00H09M25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60" meta:character-count="762"/>
  </office:meta>
</office:document-meta>
</file>