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32"/>13-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1"/>Secretaria de Obras, a Presente <text:span text:style-name="T1">INDICAÇÃO:</text:span></text:p>
      <text:p text:style-name="P1"/>
      <text:p text:style-name="P1"/>
      <text:p text:style-name="Standard"><text:span text:style-name="T1"><text:s text:c="10"/></text:span><text:span text:style-name="T3"><text:s/></text:span><text:span text:style-name="T1">R</text:span><text:span text:style-name="T5">eparo no Calçamento da Rua José Silva, no Bairro Parque das Flores.</text:span><text:span text:style-name="T4"> <text:s text:c="5"/></text:span></text:p>
      <text:p text:style-name="P3"><text:s/></text:p>
      <text:p text:style-name="P2"><text:s text:c="11"/></text:p>
      <text:p text:style-name="P1"><text:s text:c="9"/>Justificativa:</text:p>
      <text:p text:style-name="P1"/>
      <text:p text:style-name="P1"/>
      <text:p text:style-name="Standard"><text:span text:style-name="T1"><text:s text:c="10"/></text:span><text:span text:style-name="T3">Torna-se necessário <text:s/>pois que a Rua encontra-se esburacada. <text:s text:c="3"/></text:span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23 de març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3-24T14:28:17.86</meta:print-date>
    <dc:date>2011-03-24T14:36:53.21</dc:date>
    <meta:editing-duration>PT00H09M25S</meta:editing-duration>
    <meta:editing-cycles>1</meta:editing-cycles>
    <meta:generator>BrOffice.org/3.1$Win32 OpenOffice.org_project/310m11$Build-9399</meta:generator>
    <meta:document-statistic meta:table-count="0" meta:image-count="0" meta:object-count="0" meta:page-count="1" meta:paragraph-count="15" meta:word-count="54" meta:character-count="723"/>
  </office:meta>
</office:document-meta>
</file>