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language="en" fo:country="US" style:font-name-asian="Arial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3pt" fo:language="en" fo:country="US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4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11"/>
      <text:p text:style-name="P9"/>
      <text:p text:style-name="P8">INDICAÇÃO</text:p>
      <text:p text:style-name="P8"/>
      <text:p text:style-name="P8"/>
      <text:p text:style-name="P8"><text:tab/>Instalação de lixeiras na Avenida Nossa Senhora do Amparo, Conselheiro Paulino.</text:p>
      <text:p text:style-name="P13"/>
      <text:p text:style-name="P14"><text:tab/></text:p>
      <text:p text:style-name="P10"><text:tab/></text:p>
      <text:p text:style-name="P12"/>
      <text:p text:style-name="P2"><text:span text:style-name="T2">Sala Jean Bazet, 01 de abril de 2011</text:span><text:span text:style-name="T3">.</text:span></text:p>
      <text:p text:style-name="P6"/>
      <text:p text:style-name="P6"/>
      <text:p text:style-name="P6"/>
      <text:p text:style-name="P6">MARCOS MEDEIROS</text:p>
      <text:p text:style-name="P5">VEREADOR – PTB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5:21:41</meta:creation-date>
    <dc:creator>Marcos Medeiros</dc:creator>
    <dc:date>2011-04-01T15:23:03</dc:date>
    <meta:editing-cycles>1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0" meta:character-count="415"/>
  </office:meta>
</office:document-meta>
</file>