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style:font-name-asian="Arial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8"/>
      <text:p text:style-name="P8"/>
      <text:p text:style-name="P10">Instalação de orelhões na Rua Francisco Luiz Fernandes, Conselheiro Paulino.</text:p>
      <text:p text:style-name="P11"/>
      <text:p text:style-name="P12"/>
      <text:p text:style-name="P12"/>
      <text:p text:style-name="P8"><text:s/></text:p>
      <text:p text:style-name="P13"/>
      <text:p text:style-name="P8"/>
      <text:p text:style-name="P6"><text:span text:style-name="T2">Sala Jean Bazet, 01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19:22</meta:creation-date>
    <dc:creator>Marcos Medeiros</dc:creator>
    <dc:date>2011-04-01T16:20:09</dc:date>
    <meta:printed-by>Marcos Medeiros</meta:printed-by>
    <meta:print-date>2011-04-01T16:20:06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59" meta:character-count="410"/>
  </office:meta>
</office:document-meta>
</file>