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style:font-name-asian="Arial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8"/>
      <text:p text:style-name="P8"/>
      <text:p text:style-name="P8"/>
      <text:p text:style-name="P10">Capina e limpeza em toda extensão da Rua Benjamin Constant, Conselheiro Paulino.</text:p>
      <text:p text:style-name="P11"/>
      <text:p text:style-name="P12"/>
      <text:p text:style-name="P12"/>
      <text:p text:style-name="P8"><text:s/></text:p>
      <text:p text:style-name="P13"/>
      <text:p text:style-name="P8"/>
      <text:p text:style-name="P6"><text:span text:style-name="T3">Sala Jean Bazet, 01 de abril de 2011</text:span><text:span text:style-name="T4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6:06:50</meta:creation-date>
    <dc:creator>Marcos Medeiros</dc:creator>
    <dc:date>2011-04-01T16:07:48</dc:date>
    <meta:printed-by>Marcos Medeiros</meta:printed-by>
    <meta:print-date>2011-04-01T16:07:44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1" meta:character-count="414"/>
  </office:meta>
</office:document-meta>
</file>