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style:font-name-asian="Arial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fo:font-weight="normal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2">Mutirão <text:s/>de limpeza, encaminhamento do carro fumacê e combate a Dengue na localidade do Jardim Califórnia.</text:p>
      <text:p text:style-name="P11"/>
      <text:p text:style-name="P6"><text:span text:style-name="T2">Sala Jean Bazet, 04 de abril de 2011</text:span><text:span text:style-name="T4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36:18</meta:creation-date>
    <dc:creator>Marcos Medeiros</dc:creator>
    <dc:date>2011-04-04T10:36:49</dc:date>
    <meta:printed-by>Marcos Medeiros</meta:printed-by>
    <meta:print-date>2011-04-04T10:36:45</meta:print-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439"/>
  </office:meta>
</office:document-meta>
</file>