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style:font-name-asian="Arial" style:font-weight-complex="bold"/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size="14pt"/>
    </style:style>
    <style:style style:name="T5" style:family="text">
      <style:text-properties style:font-size-asian="14pt"/>
    </style:style>
    <style:style style:name="T6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9"/>
      <text:p text:style-name="P8">INDICAÇÃO</text:p>
      <text:p text:style-name="P8"/>
      <text:p text:style-name="P10"/>
      <text:p text:style-name="P11">Mutirão <text:s/>de limpeza, encaminhamento do carro fumacê e combate a Dengue no bairro de Conselheiro Paulino.</text:p>
      <text:p text:style-name="P12"/>
      <text:p text:style-name="P12"/>
      <text:p text:style-name="P6"><text:span text:style-name="T2">Sala Jean Bazet, 04 de abril de 2011</text:span><text:span text:style-name="T3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4T10:25:53</meta:creation-date>
    <dc:creator>Marcos Medeiros</dc:creator>
    <dc:date>2011-04-04T10:27:46</dc:date>
    <meta:printed-by>Marcos Medeiros</meta:printed-by>
    <meta:print-date>2011-04-04T10:27:42</meta:print-date>
    <meta:editing-cycles>1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5" meta:character-count="437"/>
  </office:meta>
</office:document-meta>
</file>