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e Córrego D'Antas.</text:p>
      <text:p text:style-name="P12"/>
      <text:p text:style-name="P12"/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09:56:33</meta:creation-date>
    <dc:creator>Marcos Medeiros</dc:creator>
    <dc:date>2011-04-04T10:02:16</dc:date>
    <meta:printed-by>Marcos Medeiros</meta:printed-by>
    <meta:print-date>2011-04-04T10:02:06</meta:print-date>
    <meta:editing-cycles>1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7"/>
  </office:meta>
</office:document-meta>
</file>