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style:text-autospace="none"/>
      <style:text-properties style:font-name-asian="Arial" style:font-weight-complex="bold"/>
    </style:style>
    <style:style style:name="P8" style:family="paragraph" style:parent-style-name="Standard">
      <style:paragraph-properties style:text-autospace="none"/>
      <style:text-properties fo:font-weight="bold" style:font-name-asian="Arial" style:font-weight-asian="bold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name-asian="Arial" style:font-weight-asian="bold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27cm" fo:margin-right="0cm" fo:line-height="200%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  <style:text-properties fo:font-weight="bold" style:font-name-asian="Arial" style:font-weight-asian="bold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3">GABINETE DO VEREADOR MARCOS MEDEIROS</text:p>
      <text:p text:style-name="P3"/>
      <text:p text:style-name="P3"/>
      <text:p text:style-name="P3"/>
      <text:p text:style-name="P7">Ao </text:p>
      <text:p text:style-name="P8">EXCELENTÍSSIMO VEREADOR</text:p>
      <text:p text:style-name="P7">Senhor Presidente, Sérgio Xavier</text:p>
      <text:p text:style-name="P7"/>
      <text:p text:style-name="P7"/>
      <text:p text:style-name="P9"><text:tab/>Requeiro na forma regimental, depois de observadas as formalidades que, seja submetido ao Douto Plenário desta Casa, a seguinte:</text:p>
      <text:p text:style-name="P9"/>
      <text:p text:style-name="P9"/>
      <text:p text:style-name="P9"/>
      <text:p text:style-name="P8">INDICAÇÃO</text:p>
      <text:p text:style-name="P8"/>
      <text:p text:style-name="P8"/>
      <text:p text:style-name="P10"/>
      <text:p text:style-name="P11">Reparo do calçamento da Rua Visconde de Itaboraí, Braunes.</text:p>
      <text:p text:style-name="P11"/>
      <text:p text:style-name="P11"/>
      <text:p text:style-name="P12"><text:s/></text:p>
      <text:p text:style-name="P8"/>
      <text:p text:style-name="P6"><text:span text:style-name="T2">Sala Jean Bazet, 01 de abril de 2011</text:span><text:span text:style-name="T3">.</text:span></text:p>
      <text:p text:style-name="P6"/>
      <text:p text:style-name="P4"/>
      <text:p text:style-name="P4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01T16:38:07</meta:creation-date>
    <dc:creator>Marcos Medeiros</dc:creator>
    <dc:date>2011-04-01T16:38:46</dc:date>
    <meta:printed-by>Marcos Medeiros</meta:printed-by>
    <meta:print-date>2011-04-01T16:38:39</meta:print-date>
    <meta:editing-cycles>1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58" meta:character-count="392"/>
  </office:meta>
</office:document-meta>
</file>