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 Sr. Presidente da Camara Municipal de Nova Friburgo</text:p>
      <text:p text:style-name="Standard"/>
      <text:p text:style-name="Standard"/>
      <text:p text:style-name="Standard">REQUERO, na forma Regimental, <text:s/>a inclusão na <text:s/>ata dos Trabalhos <text:s/>da Casa, VOTO DE CONGRATULAÇÕES <text:s/>para <text:s/>com as pessoas abaixo relacionadas pela passagem de seus aniversários.</text:p>
      <text:p text:style-name="Standard"/>
      <text:p text:style-name="Standard">01- José Romildo Soares da Costa- 02/03</text:p>
      <text:p text:style-name="Standard"><text:s/></text:p>
      <text:p text:style-name="Standard">02- Durvalina Silva Sevilha- 03/03</text:p>
      <text:p text:style-name="Standard"/>
      <text:p text:style-name="Standard">03- Tiago Moura Bussinger- 04/03</text:p>
      <text:p text:style-name="Standard"/>
      <text:p text:style-name="Standard">04- Ilmam Loé Bastos- 07/03</text:p>
      <text:p text:style-name="Standard"/>
      <text:p text:style-name="Standard">05- Maria Rita Figueredo Silva- 08/03</text:p>
      <text:p text:style-name="Standard"/>
      <text:p text:style-name="Standard">06- Gonçala Gomes Silva- 10/03</text:p>
      <text:p text:style-name="Standard"/>
      <text:p text:style-name="Standard">07- Ana Maria Manfredo Barcelos- 10/03</text:p>
      <text:p text:style-name="Standard"/>
      <text:p text:style-name="Standard">08- Caleb Ivan Gomes da silva- 11/03</text:p>
      <text:p text:style-name="Standard"/>
      <text:p text:style-name="Standard">09- Glaucio R. Pereira de Jesus 14/03</text:p>
      <text:p text:style-name="Standard"/>
      <text:p text:style-name="Standard">10- Jorge Pinheiro das Neves 15/03</text:p>
      <text:p text:style-name="Standard"/>
      <text:p text:style-name="Standard">11- José Victor Pinheiro de Araujo 16/03</text:p>
      <text:p text:style-name="Standard"/>
      <text:p text:style-name="Standard">12- Márcia da Costa P. de Jesus 16/03</text:p>
      <text:p text:style-name="Standard"/>
      <text:p text:style-name="Standard">13- Waldineia Novaes dos Santos 16/03</text:p>
      <text:p text:style-name="Standard"/>
      <text:p text:style-name="Standard">14- Alzira Nadir Heringer Carino 17/03</text:p>
      <text:p text:style-name="Standard"/>
      <text:p text:style-name="Standard">15- Anair Schuenck 18/03</text:p>
      <text:p text:style-name="Standard"/>
      <text:p text:style-name="Standard">16- Milton Geraldo Martins 19/03</text:p>
      <text:p text:style-name="Standard"/>
      <text:p text:style-name="Standard">17- Rogério da Silva Velloso 24/03</text:p>
      <text:p text:style-name="Standard"/>
      <text:p text:style-name="Standard">18- José Augusto Folly 26/03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9- José Augusto Folly 26/03</text:p>
      <text:p text:style-name="Standard"/>
      <text:p text:style-name="Standard">20- Norma Carvalho 24/03</text:p>
      <text:p text:style-name="Standard"/>
      <text:p text:style-name="Standard">21- Ivete Guimarães de Aguiar 29/03</text:p>
      <text:p text:style-name="Standard"/>
      <text:p text:style-name="Standard">22- Leonardo Friedbert Godinho da Silva 30/03</text:p>
      <text:p text:style-name="Standard"/>
      <text:p text:style-name="Standard">23 - Thiago Corrêa 31/03</text:p>
      <text:p text:style-name="Standard"/>
      <text:p text:style-name="Standard"/>
      <text:p text:style-name="Standard"/>
      <text:p text:style-name="Standard">Palácio Dr. Amâncio Mario de Azevedo, 31 março 2011</text:p>
      <text:p text:style-name="Standard"/>
      <text:p text:style-name="Standard"/>
      <text:p text:style-name="Standard">Vereador-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31T15:39:17</meta:creation-date>
    <dc:date>2011-03-31T17:12:49</dc:date>
    <meta:print-date>2011-03-31T17:04:31</meta:print-date>
    <meta:editing-cycles>3</meta:editing-cycles>
    <meta:editing-duration>PT1H2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02" meta:character-count="1076"/>
  </office:meta>
</office:document-meta>
</file>