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8pt" fo:font-style="italic" style:font-size-asian="18pt" style:font-style-asian="italic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><text:s text:c="11"/>Sr. <text:s/>Presidente</text:p>
      <text:p text:style-name="P2"/>
      <text:p text:style-name="P2"/>
      <text:p text:style-name="P2"/>
      <text:p text:style-name="Standard"><text:span text:style-name="T1"><text:s text:c="9"/></text:span><text:span text:style-name="T2">Requeiro, na forma regimental, que seja consignado na <text:s text:c="2"/>ata dos <text:s/>nossos <text:s/>trabalhos, <text:s/>e <text:s/>enviado <text:s text:c="2"/>votos <text:s/>de <text:s/>congratulações <text:s/>ao G.R.E.S. IMPERATRIZ DE OLARIA, <text:s text:c="5"/>pelos seus 35 <text:s/>anos <text:s/>de fundação <text:s/>ocorrido no dia <text:s/>29 <text:s/>de <text:s text:c="2"/>Março do corrente ano.</text:span></text:p>
      <text:p text:style-name="P1"/>
      <text:p text:style-name="P1"/>
      <text:p text:style-name="P3"/>
      <text:p text:style-name="P3"/>
      <text:p text:style-name="P3"/>
      <text:p text:style-name="P3"><text:s text:c="13"/>Sala de Reuniões, 29 de Março de 2011</text:p>
      <text:p text:style-name="P3"/>
      <text:p text:style-name="P3"/>
      <text:p text:style-name="P3"><text:s text:c="32"/></text:p>
      <text:p text:style-name="P3"><text:s text:c="27"/>REINALDO RODRIGUES</text:p>
      <text:p text:style-name="P3"><text:s text:c="33"/>Vereador <text:s text:c="2"/>PPS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1T17:18:19</meta:creation-date>
    <dc:date>2011-03-29T21:35:22</dc:date>
    <meta:print-date>2011-03-29T18:12:48</meta:print-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1" meta:character-count="480"/>
  </office:meta>
</office:document-meta>
</file>