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style:font-name-asian="Ari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8">Ao </text:p>
      <text:p text:style-name="P9">EXCELENTÍSSIMO VEREADOR</text:p>
      <text:p text:style-name="P8">Senhor Presidente, Sérgio Xavier</text:p>
      <text:p text:style-name="P8"/>
      <text:p text:style-name="P8"/>
      <text:p text:style-name="P8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11"/>
      <text:list text:style-name="WW8Num1">
        <text:list-header>
          <text:p text:style-name="P12">Melhoria e instalação de mais postes de iluminação pública na Rua Minas Gerais, Olaria;</text:p>
        </text:list-header>
      </text:list>
      <text:p text:style-name="P13"/>
      <text:p text:style-name="P7"><text:span text:style-name="T2">Sala Jean Bazet, 29 de março de 2011</text:span><text:span text:style-name="T3">.</text:span></text:p>
      <text:p text:style-name="P4"/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-asian="Lucida Sans Unicode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9T13:04:05</meta:creation-date>
    <dc:creator>Marcos Medeiros</dc:creator>
    <dc:date>2011-03-29T13:04:57</dc:date>
    <meta:printed-by>Marcos Medeiros</meta:printed-by>
    <meta:print-date>2011-03-29T13:04:53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3" meta:character-count="420"/>
  </office:meta>
</office:document-meta>
</file>