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/>
      <text:p text:style-name="P9">CÂMARA MUNICIPAL DE NOVA FRIBURGO</text:p>
      <text:p text:style-name="P8">GABINETE DO VEREADOR MARCOS MEDEIROS</text:p>
      <text:p text:style-name="P8"/>
      <text:p text:style-name="P12"/>
      <text:p text:style-name="P10">Ao</text:p>
      <text:p text:style-name="P10">EXCELENTÍSSIMO VEREADOR</text:p>
      <text:p text:style-name="P10">Senhor Presidente, SÉRGIO XAVIER</text:p>
      <text:p text:style-name="P10"/>
      <text:p text:style-name="P11"/>
      <text:p text:style-name="P20"><text:span text:style-name="T1"><text:s text:c="26"/></text:span><text:span text:style-name="T3"><text:s text:c="11"/>Requeiro na forma regimental, depois de observadas as formalidades, que seja submetido ao Douto Plenário desta Casa, o seguinte PROJETO DE LEI:</text:span></text:p>
      <text:p text:style-name="P20"><text:span text:style-name="T3"><text:tab/> <text:s text:c="22"/></text:span><text:span text:style-name="T4"><text:s/></text:span></text:p>
      <text:p text:style-name="P4"><text:tab/><text:tab/><text:tab/><text:tab/> “DISPÕE SOBRE O PROGRAMA <text:s/>DE ESTUDOS DE LÍNGUAS ESTRANGEIRAS MODERNAS PARA ALUNOS E PROFISSIONAIS DE DUCAÇÃO DA REDE MUNICIPAL DE ENSINO NO ÂMBITO DO MUNICÍPIO DE NOVA FRIBURGO E DÁ OUTRAS PROVIDÊNCIAS.”</text:p>
      <text:p text:style-name="P4"/>
      <text:p text:style-name="P4"/>
      <text:p text:style-name="P4"><text:tab/> Art. 1º- <text:s/><text:span text:style-name="T7">Fica criado o Programa de Estudos de Línguas Estrangeiras Modernas, destinado aos alunos e profissionais de educação da Rede Municipal de Ensino do Município de Nova Friburgo, com o objetivo de ampliar o acesso ao domínio de línguas estrangeiras modernas.</text:span></text:p>
      <text:p text:style-name="P4"><text:span text:style-name="T7"/></text:p>
      <text:p text:style-name="P4"/>
      <text:p text:style-name="P4"><text:span text:style-name="T7"><text:tab/></text:span>Art. 2º- <text:span text:style-name="T7"><text:s/>O Programa de Estudos de Línguas Estrangeiras Modernas compreenderá cursos de línguas estrangeiras, que serão <text:s/>ministrados de forma descentralizada, em equipamentos públicos disponíveis <text:s/>no horário do contra turno escolar.</text:span></text:p>
      <text:p text:style-name="P4"><text:span text:style-name="T7"/></text:p>
      <text:p text:style-name="P4"><text:span text:style-name="T7"/></text:p>
      <text:p text:style-name="P4"><text:span text:style-name="T7"><text:tab/></text:span><text:span text:style-name="T8">§ 1º- </text:span><text:span text:style-name="T9">Deverão ser organizados, no mínimo, um curso de língua estrangeira no âmbito de cada Regional.</text:span></text:p>
      <text:p text:style-name="P4"><text:span text:style-name="T9"/></text:p>
      <text:p text:style-name="P4"><text:span text:style-name="T9"/></text:p>
      <text:p text:style-name="P4"><text:span text:style-name="T9"><text:tab/></text:span><text:span text:style-name="T8">§ 2º- <text:s/></text:span><text:span text:style-name="T9">A duração do curso e sua periodicidade será objeto de regulamentação pelo Executivo.</text:span></text:p>
      <text:p text:style-name="P4"><text:span text:style-name="T7"><text:tab/></text:span></text:p>
      <text:p text:style-name="P5"/>
      <text:p text:style-name="P4"><text:span text:style-name="T7"><text:tab/></text:span>Art. 3º- <text:span text:style-name="T7"><text:s/>A oferta de curso de língua inglesa e espanhola terá prioridade.</text:span></text:p>
      <text:p text:style-name="P4"><text:span text:style-name="T7"/></text:p>
      <text:p text:style-name="P4"><text:span text:style-name="T7"/></text:p>
      <text:p text:style-name="P4"><text:span text:style-name="T7"><text:tab/></text:span>Parágrafo único.<text:span text:style-name="T7"> <text:s/>As demais modalidades de língua estrangeira moderna, poderão ocorrer <text:s/>se houver manifestação dos inscritos e disponibilidade do Poder Público.</text:span></text:p>
      <text:p text:style-name="P4"><text:soft-page-break/><text:span text:style-name="T7"/></text:p>
      <text:p text:style-name="P4"><text:span text:style-name="T7"><text:tab/></text:span>Art. 4º- <text:span text:style-name="T7"><text:s/>O Executivo regulamentará esta Lei no prazo de 60 (sessenta) dias, contados da data de sua publicação.</text:span></text:p>
      <text:p text:style-name="P4"><text:span text:style-name="T7"/></text:p>
      <text:p text:style-name="P4"><text:span text:style-name="T7"/></text:p>
      <text:p text:style-name="P4"><text:span text:style-name="T7"><text:tab/></text:span>Art. 5º- <text:span text:style-name="T7"><text:s/>As despesas decorrentes com a execução desta Lei correrão por conta de dotações orçamentárias próprias, suplementadas se necessário.</text:span></text:p>
      <text:p text:style-name="P4"><text:span text:style-name="T7"/></text:p>
      <text:p text:style-name="P4"><text:span text:style-name="T7"/></text:p>
      <text:p text:style-name="P4"><text:span text:style-name="T7"><text:tab/></text:span>Art. 6º-<text:span text:style-name="T7"> Esta Lei entra em vigor na data de sua publicação, revogadas as disposições em contrário.</text:span></text:p>
      <text:p text:style-name="P5"/>
      <text:p text:style-name="P4"><text:span text:style-name="T7"/></text:p>
      <text:p text:style-name="P4"><text:span text:style-name="T7"/></text:p>
      <text:p text:style-name="P4"><text:span text:style-name="T7"/></text:p>
      <text:p text:style-name="P22"><text:span text:style-name="T2">Sala Jean Bazet, 28 de março <text:s/>de 2011</text:span><text:span text:style-name="T3">.</text:span></text:p>
      <text:p text:style-name="P13"/>
      <text:p text:style-name="P13"/>
      <text:p text:style-name="P13"/>
      <text:p text:style-name="P13"/>
      <text:p text:style-name="P13"/>
      <text:p text:style-name="P13">MARCOS MEDEIROS</text:p>
      <text:p text:style-name="P13">VEREADOR – PTB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"/>
      <text:p text:style-name="P1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8"/>
      <text:p text:style-name="P14">CÂMARA MUNICIPAL DE NOVA FRIBURGO</text:p>
      <text:p text:style-name="P13">GABINETE DO VEREADOR MARCOS MEDEIROS</text:p>
      <text:p text:style-name="P13"/>
      <text:p text:style-name="P18"/>
      <text:p text:style-name="P15">JUSTIFICATIVA</text:p>
      <text:p text:style-name="P15"/>
      <text:p text:style-name="P21"><text:span text:style-name="T5"><text:tab/></text:span><text:span text:style-name="T6">O presente </text:span><text:span text:style-name="T5">PROJETO DE LEI</text:span><text:span text:style-name="T6"> que </text:span><text:span text:style-name="T5">“DISPÕE SOBRE O PROGRAMA <text:s/>DE ESTUDOS DE LÍNGUAS ESTRANGEIRAS MODERNAS PARA ALUNOS E PROFISSIONAIS DE DUCAÇÃO DA REDE MUNICIPAL DE ENSINO NO ÂMBITO DO MUNICÍPIO DE NOVA FRIBURGO E DÁ OUTRAS PROVIDÊNCIAS.”, </text:span><text:span text:style-name="T6">tem por objetivo maximizar o acesso ao conhecimento das línguas estrangeiras modernas aos profissionais e alunos da Rede Pública Municipal de Educação.</text:span></text:p>
      <text:p text:style-name="P3"/>
      <text:p text:style-name="P1"/>
      <text:p text:style-name="P3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6"/>
      <text:p text:style-name="P1"/>
      <text:p text:style-name="P1"/>
      <text:p text:style-name="P1"><text:line-break/></text:p>
      <text:p text:style-name="P1"/>
      <text:p text:style-name="P22"><text:span text:style-name="T2"><text:s text:c="2"/>Sala Jean Bazet, 28 de março de 2011</text:span><text:span text:style-name="T3">.</text:span></text:p>
      <text:p text:style-name="P13"/>
      <text:p text:style-name="P13"/>
      <text:p text:style-name="P13"/>
      <text:p text:style-name="P13">MARCOS MEDEIROS</text:p>
      <text:p text:style-name="P19">VEREADOR – PT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8T16:09:53</meta:creation-date>
    <dc:creator>Marcos Medeiros</dc:creator>
    <dc:date>2011-03-28T16:42:10</dc:date>
    <meta:editing-cycles>1</meta:editing-cycles>
    <meta:editing-duration>PT17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2" meta:word-count="396" meta:character-count="2662"/>
  </office:meta>
</office:document-meta>
</file>