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L4">
      <style:paragraph-properties fo:text-align="justify" style:justify-single-word="false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6"><text:span text:style-name="T3"><text:s text:c="26"/></text:span><text:span text:style-name="T4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2"><text:s text:c="6"/><text:span text:style-name="T5">REQUERIMENTO DE INFORMAÇÃO </text:span></text:p>
      <text:p text:style-name="P2"/>
      <text:p text:style-name="P3"/>
      <text:p text:style-name="P11">Sr. Presidente,</text:p>
      <text:list xml:id="list38137705" text:style-name="L4">
        <text:list-header>
          <text:p text:style-name="P9"><text:span text:style-name="T7"/></text:p>
        </text:list-header>
      </text:list>
      <text:p text:style-name="P8"><text:span text:style-name="T7">S</text:span><text:span text:style-name="T7">irvo-me do presente para solicitar ao </text:span><text:span text:style-name="T11"><text:s/>Gabinete do Prefeito Municipal requerendo informações sobre o Processo Administrativo 0818/2011 de 24/02/2011 que autoriza a Prefeitura de Nova Friburgo a pagar a empresa Vital Engenharia Ambiental S/A o valor de 4.320.136,08 ( Quatro milhões, trezentos e vinte mil, cento e trinta e seis reais e oito centavos) que segundo o Extrato de Instrumento Contratual será destinado a pagar "Prestação de Serviços de limpeza de vias públicas e logradouros ( raspagem,varrição, desobstrução de bocas de lobo), de unidades hospitalares e postos de saúde, recolhimento de solo, materiais carregados de encostas, de entulho e resíduos diversos, lavagem das vias dos Segundo, Terceiro, Quarto, Quinto, Sexto, Sétimo e Oitavo Distrito da cidade de Nova Friburgo resultante dos danos materiais e ambientais causados por fenômenos da natureza ocorrido no dia 12/01/11 no município":</text:span></text:p>
      <text:list xml:id="list38153385" text:continue-numbering="true" text:style-name="L4">
        <text:list-header>
          <text:p text:style-name="P9"><text:span text:style-name="T11"/></text:p>
        </text:list-header>
        <text:list-item>
          <text:p text:style-name="P9"><text:span text:style-name="T11">Plano de trabalho elaborado pela empresa para tais fins ?</text:span></text:p>
        </text:list-item>
        <text:list-item>
          <text:p text:style-name="P9"><text:span text:style-name="T11">Cópia dos apontamentos que culminaram no valor informado ?</text:span></text:p>
        </text:list-item>
        <text:list-item>
          <text:p text:style-name="P9"><text:span text:style-name="T11">Número de veículos envolvidos na operação ?</text:span></text:p>
        </text:list-item>
        <text:list-item>
          <text:p text:style-name="P9"><text:span text:style-name="T11">Quantos funcionários foram contratados pela empresa para realização do serviço citado ?</text:span></text:p>
        </text:list-item>
        <text:list-item>
          <text:p text:style-name="P9"><text:span text:style-name="T11">Quais serviços foram efetivamente realizados em cada Distrito citado no "Extrato de Instrumento Contratual"</text:span></text:p>
        </text:list-item>
        <text:list-item>
          <text:p text:style-name="P9"><text:span text:style-name="T11">Que fórmulas de calculo foram utilizados para se chegar ao valor apresentado ?<text:line-break/>Se o serviço contratado já foi concluído ?</text:span></text:p>
        </text:list-item>
        <text:list-item>
          <text:p text:style-name="P9"><text:span text:style-name="T11">Se foram celebrados outros contratos com a referida empresa ?</text:span></text:p>
        </text:list-item>
        <text:list-item>
          <text:p text:style-name="P9"><text:span text:style-name="T11">Porque empresas do mesmo perfil estão sendo pagas com recursos do Governo Federal enviados ao Governo Estadual e esta esta sendo paga com recursos do município ? </text:span></text:p>
        </text:list-item>
      </text:list>
      <text:p text:style-name="P4">Nova Friburgo, 21 de Março <text:s/>de 2011</text:p>
      <text:p text:style-name="P4"/>
      <text:p text:style-name="P4"/>
      <text:p text:style-name="P5"><text:s/>Vereador</text:p>
      <text:p text:style-name="P5"><text:s/>Edson Flávio Coe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1-02-28T16:38:58.95</meta:print-date>
    <meta:editing-duration>PT578H08M44S</meta:editing-duration>
    <dc:date>2011-03-21T18:02:39.83</dc:date>
    <meta:generator>BrOffice.org/3.2$Win32 OpenOffice.org_project/320m18$Build-9502</meta:generator>
    <meta:editing-cycles>168</meta:editing-cycles>
    <meta:document-statistic meta:table-count="0" meta:image-count="1" meta:object-count="0" meta:page-count="1" meta:paragraph-count="19" meta:word-count="281" meta:character-count="1926"/>
  </office:meta>
</office:document-meta>
</file>