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2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8"/>
      <text:p text:style-name="P10">CÂMARA MUNICIPAL DE NOVA FRIBURGO</text:p>
      <text:p text:style-name="P9">GABINETE DO VEREADOR MARCOS MEDEIROS</text:p>
      <text:p text:style-name="P9"/>
      <text:p text:style-name="P13"/>
      <text:p text:style-name="P11">Ao</text:p>
      <text:p text:style-name="P11">EXCELENTÍSSIMO VEREADOR</text:p>
      <text:p text:style-name="P11">Senhor Presidente, SÉRGIO XAVIER</text:p>
      <text:p text:style-name="P11"/>
      <text:p text:style-name="P12"/>
      <text:p text:style-name="P22"><text:span text:style-name="T1"><text:s text:c="26"/></text:span><text:span text:style-name="T3"><text:s text:c="11"/>Requeiro na forma regimental, depois de observadas as formalidades, que seja submetido ao Douto Plenário desta Casa, o seguinte PROJETO DE LEI:</text:span></text:p>
      <text:p text:style-name="P14"/>
      <text:p text:style-name="P22"><text:span text:style-name="T3"><text:tab/> <text:s text:c="22"/></text:span><text:span text:style-name="T4"><text:s/>“INSTITUI <text:s/>NO ÂMBITO DO MUNICÍPIO DE NOVA FRIBURGO O DIA MUNICIPAL DA MULHER DE CARREIRA JURÍDICA.”</text:span></text:p>
      <text:p text:style-name="P22"><text:span text:style-name="T4"/></text:p>
      <text:p text:style-name="P5"/>
      <text:p text:style-name="P5"/>
      <text:p text:style-name="P5"><text:tab/> Art. 1º- <text:s/><text:span text:style-name="T7">Fica instituído o Dia Municipal da Mulher de Carreira Jurídica, a ser comemorado, anualmente, no dia 08 de março.</text:span></text:p>
      <text:p text:style-name="P5"><text:span text:style-name="T7"/></text:p>
      <text:p text:style-name="P6"/>
      <text:p text:style-name="P5"><text:span text:style-name="T7"><text:tab/></text:span>Art. 2º- <text:span text:style-name="T7"><text:s/>As autoridades municipais facilitarão a realização de atos públicos comemorativos da data.</text:span></text:p>
      <text:p text:style-name="P5"><text:span text:style-name="T7"/></text:p>
      <text:p text:style-name="P6"/>
      <text:p text:style-name="P5"><text:span text:style-name="T7"><text:tab/></text:span>Art. 3º- <text:span text:style-name="T7"><text:s/>Esta Lei entra em vigor na data de sua publicação.</text:span></text:p>
      <text:p text:style-name="P6"/>
      <text:p text:style-name="P6"/>
      <text:p text:style-name="P6"><text:tab/></text:p>
      <text:p text:style-name="P6"/>
      <text:p text:style-name="P2"/>
      <text:p text:style-name="P24"><text:span text:style-name="T2">Sala Jean Bazet, 28 de março <text:s/>de 2011</text:span><text:span text:style-name="T3">.</text:span></text:p>
      <text:p text:style-name="P15"/>
      <text:p text:style-name="P15"/>
      <text:p text:style-name="P15"/>
      <text:p text:style-name="P15">MARCOS MEDEIROS</text:p>
      <text:p text:style-name="P15">VEREADOR – PTB</text:p>
      <text:p text:style-name="P15"/>
      <text:p text:style-name="P15"/>
      <text:p text:style-name="P15"><text:soft-page-break/></text:p>
      <text:p text:style-name="P3"/>
      <text:p text:style-name="P20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0"/>
      <text:p text:style-name="P16">CÂMARA MUNICIPAL DE NOVA FRIBURGO</text:p>
      <text:p text:style-name="P15">GABINETE DO VEREADOR MARCOS MEDEIROS</text:p>
      <text:p text:style-name="P15"/>
      <text:p text:style-name="P20"/>
      <text:p text:style-name="P17">JUSTIFICATIVA</text:p>
      <text:p text:style-name="P17"/>
      <text:p text:style-name="P23"><text:span text:style-name="T5"><text:tab/></text:span><text:span text:style-name="T6">O presente </text:span><text:span text:style-name="T5">PROJETO DE LEI</text:span><text:span text:style-name="T6"> que</text:span><text:span text:style-name="T5"> “INSTITUI <text:s/>NO ÂMBITO DO MUNICÍPIO DE NOVA FRIBURGO O DIA MUNICIPAL DA MULHER DE CARREIRA JURÍDICA.”, </text:span><text:span text:style-name="T6">objetiva homenagear essas mulheres atuantes e que se destacaram no âmbito jurídico.</text:span></text:p>
      <text:p text:style-name="P23"><text:span text:style-name="T6"/></text:p>
      <text:p text:style-name="P23"><text:span text:style-name="T6"><text:tab/>Uma vez que, no dia 08 de março comemora-se o Dia Internacional da Mulher, que tem origem nas manifestações femininas por melhores condições de trabalho e direito de voto, no início do século XX, na Europa e nos Estados Unidos. A data foi adotada pelas Nações Unidas, em 1975, para lembrar tanto as conquistas sociais, políticas e econômicas das mulheres como as discriminações e as violências a que muitas mulheres ainda estão sujeitas em todo o mundo.</text:span></text:p>
      <text:p text:style-name="P1"/>
      <text:p text:style-name="P1"/>
      <text:p text:style-name="P4"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/>
      <text:p text:style-name="P18"/>
      <text:p text:style-name="P1"><text:line-break/></text:p>
      <text:p text:style-name="P1"/>
      <text:p text:style-name="P24"><text:span text:style-name="T2"><text:s text:c="2"/>Sala Jean Bazet, 28 de março de 2011</text:span><text:span text:style-name="T3">.</text:span></text:p>
      <text:p text:style-name="P15"/>
      <text:p text:style-name="P15"/>
      <text:p text:style-name="P15"/>
      <text:p text:style-name="P15">MARCOS MEDEIROS</text:p>
      <text:p text:style-name="P21">VEREADOR – PTB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8T11:24:51</meta:creation-date>
    <dc:creator>Marcos Medeiros</dc:creator>
    <dc:date>2011-03-28T11:35:22</dc:date>
    <meta:editing-cycles>1</meta:editing-cycles>
    <meta:editing-duration>PT10M3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6" meta:word-count="286" meta:character-count="1838"/>
  </office:meta>
</office:document-meta>
</file>