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language="zxx" fo:country="none" style:font-size-asian="14pt" style:language-asian="zxx" style:country-asian="none" style:font-size-complex="14pt"/>
    </style:style>
    <style:style style:name="P2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8"/>
      <text:p text:style-name="P10">CÂMARA MUNICIPAL DE NOVA FRIBURGO</text:p>
      <text:p text:style-name="P9">GABINETE DO VEREADOR MARCOS MEDEIROS</text:p>
      <text:p text:style-name="P9"/>
      <text:p text:style-name="P9"/>
      <text:p text:style-name="P9"/>
      <text:p text:style-name="P13"/>
      <text:p text:style-name="P11">Ao</text:p>
      <text:p text:style-name="P11">EXCELENTÍSSIMO VEREADOR</text:p>
      <text:p text:style-name="P11">Senhor Presidente, SÉRGIO XAVIER</text:p>
      <text:p text:style-name="P11"/>
      <text:p text:style-name="P12"/>
      <text:p text:style-name="P22"><text:span text:style-name="T1"><text:s text:c="26"/></text:span><text:span text:style-name="T3"><text:s text:c="11"/>Requeiro na forma regimental, depois de observadas as formalidades, que seja submetido ao Douto Plenário desta Casa, o seguinte PROJETO DE LEI:</text:span></text:p>
      <text:p text:style-name="P14"/>
      <text:p text:style-name="P22"><text:span text:style-name="T3"><text:tab/> <text:s text:c="22"/></text:span><text:span text:style-name="T5"><text:s/>“ INSTITUI NO ÂMBITO DO MUNICÍPIO DE NOVA FRIBURGO O PRÊMIO AMIGO DO PATRIMÔNIO.”</text:span></text:p>
      <text:p text:style-name="P22"><text:span text:style-name="T5"/></text:p>
      <text:p text:style-name="P5"/>
      <text:p text:style-name="P5"><text:tab/> Art. 1º- <text:span text:style-name="T8">Fica instituído o prêmio “ AMIGO DO PATRIMÔNIO” com o objetivo de estimular atitudes de preservação de bens culturais tombados pelo Município e de Valorização do Patrimônio Cultural de Nova Friburgo.</text:span></text:p>
      <text:p text:style-name="P5"/>
      <text:p text:style-name="P5"/>
      <text:p text:style-name="P5"><text:span text:style-name="T8"><text:tab/></text:span>Art. 2º- <text:span text:style-name="T8"><text:s/>A Prefeitura Municipal de Nova Friburgo premiará iniciativas de pessoas físicas e jurídicas, de direito público ou privado, que tenham praticado ações para a conservação, a preservação, a defesa ou para a divulgação do Patrimônio Cultural de Nova Friburgo e iniciativas que visem difundir conceitos que auxiliem a compreensão, pela comunidade, do que é Patrimônio Cultural. </text:span></text:p>
      <text:p text:style-name="P5"><text:span text:style-name="T8"/></text:p>
      <text:p text:style-name="P6"/>
      <text:p text:style-name="P5"><text:span text:style-name="T8"><text:tab/></text:span>Art. 3º- <text:span text:style-name="T8">Podem concorrer as iniciativas reconhecidas e indicadas pelas comunidades, instituições e entidades civis e as inciativas que, mesmo desconhecidas do grande público, <text:s/>configurem-se como atitudes, gestos e intervenções que propiciem um novo olhar sobre o patrimônio <text:s/>ampliando o conceito de pertencimento, cidadania e respeito ao patrimônio</text:span></text:p>
      <text:p text:style-name="P6"/>
      <text:p text:style-name="P6"/>
      <text:p text:style-name="P5"><text:span text:style-name="T8"><text:tab/></text:span>Art. 4º-<text:span text:style-name="T8"> Para a indicação ao prêmio “ Amigo do Patrimônio” deverá ser preenchida a ficha de indicação de amigo ao patrimônio, distribuída gratuitamente, com o nome proposto, o endereço, descrição e justificativa e, de preferência, fotos da atuação proposta para a premiação, entregue na secretaria competente.</text:span></text:p>
      <text:p text:style-name="P6"/>
      <text:p text:style-name="P6"><text:soft-page-break/></text:p>
      <text:p text:style-name="P5"><text:span text:style-name="T8"><text:tab/></text:span>Art. 5º- <text:s/><text:span text:style-name="T8">A Comissão julgadora poderá ser composta por membros do Conselho Municipal competente, assim como pessoas da área da cultura e do patrimônio cultural indicados em reunião</text:span></text:p>
      <text:p text:style-name="P5"><text:span text:style-name="T8"/></text:p>
      <text:p text:style-name="P6"/>
      <text:p text:style-name="P5"><text:span text:style-name="T8"><text:tab/></text:span>Art. 6º-<text:span text:style-name="T8"> <text:s/>A decisão da Comissão Julgadora será soberana, não cabendo recursos nas suas decisões, não cabendo a estas impugnação dos recursos.</text:span></text:p>
      <text:p text:style-name="P5"><text:span text:style-name="T8"/></text:p>
      <text:p text:style-name="P5"><text:span text:style-name="T8"/></text:p>
      <text:p text:style-name="P5"><text:span text:style-name="T8"><text:tab/></text:span>Art. 7º- <text:s/><text:span text:style-name="T8">A iniciativa premiada receberá como prêmio simbólico, uma placa com os dizeres: “ Amigo do Patrimônio, a Prefeitura Municipal de Nova Friburgo outorga este prêmio a (nome do indicado) pelo seu trabalho em favor do Patrimônio Cultural de Nova Friburgo. (Data) (Nome do Prefeito)”.</text:span></text:p>
      <text:p text:style-name="P5"><text:span text:style-name="T8"/></text:p>
      <text:p text:style-name="P5"><text:span text:style-name="T8"/></text:p>
      <text:p text:style-name="P5"><text:span text:style-name="T8"><text:tab/></text:span>Parágrafo único-<text:span text:style-name="T8"> A premiação será conferida na semana do dia 17 de agosto, declarado informalmente “ Dia do Patrimônio.”</text:span></text:p>
      <text:p text:style-name="P5"><text:span text:style-name="T8"/></text:p>
      <text:p text:style-name="P5"><text:span text:style-name="T8"/></text:p>
      <text:p text:style-name="P5"><text:span text:style-name="T8"><text:tab/></text:span>Art. 8º- <text:s/><text:span text:style-name="T8">Os casos omissos, não previsto nesta Lei, poderão ser julgados soberanamente pelo Conselho Municipal competente.</text:span></text:p>
      <text:p text:style-name="P5"/>
      <text:p text:style-name="P5"/>
      <text:p text:style-name="P5"><text:tab/>Art. 9º- <text:span text:style-name="T8">Esta Lei entra em vigor na data de sua publicação.</text:span></text:p>
      <text:p text:style-name="P6"><text:tab/></text:p>
      <text:p text:style-name="P6"><text:tab/></text:p>
      <text:p text:style-name="P6"/>
      <text:p text:style-name="P2"/>
      <text:p text:style-name="P24"><text:span text:style-name="T2">Sala Jean Bazet, 28 de março <text:s/>de 2011</text:span><text:span text:style-name="T3">.</text:span></text:p>
      <text:p text:style-name="P15"/>
      <text:p text:style-name="P15"/>
      <text:p text:style-name="P15"/>
      <text:p text:style-name="P15">MARCOS MEDEIROS</text:p>
      <text:p text:style-name="P15">VEREADOR – PTB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"><text:soft-page-break/></text:p>
      <text:p text:style-name="P20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20"/>
      <text:p text:style-name="P16">CÂMARA MUNICIPAL DE NOVA FRIBURGO</text:p>
      <text:p text:style-name="P15">GABINETE DO VEREADOR MARCOS MEDEIROS</text:p>
      <text:p text:style-name="P15"/>
      <text:p text:style-name="P20"/>
      <text:p text:style-name="P17">JUSTIFICATIVA</text:p>
      <text:p text:style-name="P17"/>
      <text:p text:style-name="P23"><text:span text:style-name="T6"><text:tab/></text:span><text:span text:style-name="T7">O presente </text:span><text:span text:style-name="T6">PROJETO DE LEI</text:span><text:span text:style-name="T7"> que</text:span><text:span text:style-name="T6"> <text:s/>“ INSTITUI NO ÂMBITO DO MUNICÍPIO DE NOVA FRIBURGO O PRÊMIO AMIGO DO PATRIMÔNIO.”,</text:span><text:span text:style-name="T7"> objetiva a preservação dos bens culturais tombados pelo Município e a valorização do patrimônio cultural de Nova Friburgo.</text:span></text:p>
      <text:p text:style-name="P1"/>
      <text:p text:style-name="P1"/>
      <text:p text:style-name="P4"><text:tab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9"/>
      <text:p text:style-name="P18"/>
      <text:p text:style-name="P1"><text:line-break/></text:p>
      <text:p text:style-name="P1"/>
      <text:p text:style-name="P24"><text:span text:style-name="T2"><text:s text:c="2"/>Sala Jean Bazet, 28 de março de 2011</text:span><text:span text:style-name="T3">.</text:span></text:p>
      <text:p text:style-name="P15"/>
      <text:p text:style-name="P15"/>
      <text:p text:style-name="P15"/>
      <text:p text:style-name="P15">MARCOS MEDEIROS</text:p>
      <text:p text:style-name="P21">VEREADOR – PTB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3-28T13:10:10</meta:creation-date>
    <dc:creator>Marcos Medeiros</dc:creator>
    <dc:date>2011-03-28T13:30:05</dc:date>
    <meta:editing-cycles>1</meta:editing-cycles>
    <meta:editing-duration>PT3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3" meta:word-count="488" meta:character-count="3273"/>
  </office:meta>
</office:document-meta>
</file>