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style:text-underline-style="none" fo:font-weight="bold" style:font-name-asian="Arial" style:font-weight-asian="bold" style:font-name-complex="Arial" style:font-weight-complex="normal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list text:style-name="WW8Num1">
        <text:list-header>
          <text:p text:style-name="P15"><text:span text:style-name="T12">Instalação de placa de trânsito e ou sinalização no piso na Rua Visconde de Itaboraí, esquina com a Rua João Heringer, a fim de evitar acidentes, bairro Braunes;</text:span></text:p>
        </text:list-header>
      </text:list>
      <text:p text:style-name="P7"/>
      <text:p text:style-name="P12"><text:span text:style-name="T5"><text:s text:c="3"/></text:span></text:p>
      <text:p text:style-name="P13"/>
      <text:p text:style-name="P17"/>
      <text:p text:style-name="P16"><text:span text:style-name="T9"><text:s text:c="21"/></text:span><text:span text:style-name="T11">Sala Jean Bazet, 28 de março de 2011</text:span><text:span text:style-name="T8">.</text:span></text:p>
      <text:p text:style-name="P10"/>
      <text:p text:style-name="P10"/>
      <text:p text:style-name="P10">MARCOS MEDEIROS</text:p>
      <text:p text:style-name="P18"><text:span text:style-name="T9"><text:s text:c="32"/>VEREADOR – PTB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0:48:49</meta:creation-date>
    <dc:creator>Marcos Medeiros</dc:creator>
    <dc:date>2011-03-28T10:49:53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1" meta:character-count="625"/>
  </office:meta>
</office:document-meta>
</file>