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8"><text:s text:c="4"/></text:p>
      <text:p text:style-name="P8"><text:tab/>Conserto e Reparo do calçamento no Bairro de Olaria;</text:p>
      <text:p text:style-name="P8"/>
      <text:p text:style-name="P12"/>
      <text:p text:style-name="P13"/>
      <text:p text:style-name="P17"/>
      <text:p text:style-name="P16"><text:span text:style-name="T6"><text:s text:c="8"/></text:span><text:span text:style-name="T7"><text:s text:c="2"/>Plenário Dr. Jean Bazet, 28 de março </text:span><text:span text:style-name="T5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5">VEREADOR - PT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8T10:57:03</meta:creation-date>
    <dc:creator>Marcos Medeiros</dc:creator>
    <dc:date>2011-03-28T10:57:26</dc:date>
    <meta:printed-by>Marcos Medeiros</meta:printed-by>
    <meta:print-date>2011-03-28T10:57:22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3" meta:character-count="484"/>
  </office:meta>
</office:document-meta>
</file>