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text-underline-style="none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1"><text:span text:style-name="T2"><text:s text:c="36"/></text:span><text:span text:style-name="T3">Requeiro, </text:span><text:span text:style-name="T4">à Câmara Municipal de Nova Friburgo, após observadas as formalidades regimentais, seja encaminhado ao Chefe do Poder Executivo Municipal, a presente </text:span><text:span text:style-name="T5">INDICAÇÃO :</text:span></text:p>
      <text:p text:style-name="P7"/>
      <text:p text:style-name="P7"/>
      <text:p text:style-name="P7"/>
      <text:p text:style-name="P8"><text:s text:c="4"/>Conserto do buraco existente na Rua Carlos Alberto Braune, Bairro Braunes;</text:p>
      <text:p text:style-name="P12"><text:tab/></text:p>
      <text:p text:style-name="P13"/>
      <text:p text:style-name="P17"/>
      <text:p text:style-name="P16"><text:span text:style-name="T7"><text:s text:c="8"/></text:span><text:span text:style-name="T8"><text:s text:c="2"/>Plenário Dr. Jean Bazet, 28 de março </text:span><text:span text:style-name="T6"><text:s/>de 2011.</text:span></text:p>
      <text:p text:style-name="P9"/>
      <text:p text:style-name="P9"/>
      <text:p text:style-name="P9"/>
      <text:p text:style-name="P10"/>
      <text:p text:style-name="P10">MARCOS MEDEIROS</text:p>
      <text:p text:style-name="P15">VEREADOR - PTB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8T10:37:40</meta:creation-date>
    <dc:creator>Marcos Medeiros</dc:creator>
    <dc:date>2011-03-28T10:38:05</dc:date>
    <meta:printed-by>Marcos Medeiros</meta:printed-by>
    <meta:print-date>2011-03-28T10:37:58</meta:print-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5" meta:character-count="506"/>
  </office:meta>
</office:document-meta>
</file>