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11">CÂMARA MUNICIPAL DE NOVA FRIBURGO</text:p>
      <text:p text:style-name="P10">GABINETE DO VEREADOR MARCOS MEDEIROS</text:p>
      <text:p text:style-name="P10"/>
      <text:p text:style-name="P14"/>
      <text:p text:style-name="P12">Ao</text:p>
      <text:p text:style-name="P12">EXCELENTÍSSIMO VEREADOR</text:p>
      <text:p text:style-name="P12">Senhor Presidente, SÉRGIO XAVIER</text:p>
      <text:p text:style-name="P12"/>
      <text:p text:style-name="P13"/>
      <text:p text:style-name="P23"><text:span text:style-name="T2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5"/>
      <text:p text:style-name="P23"><text:span text:style-name="T4"><text:tab/> <text:s text:c="22"/></text:span><text:span text:style-name="T6"><text:s/>“INCLUI NA GRADE ESCOLAR MUNICIPAL O “ ESTUDO DO ECA-ESTATUTO DA CRIANÇA E DO ADOLESCENTE” E DÁ OUTRAS PROVIDÊNCIAS.”</text:span></text:p>
      <text:p text:style-name="P5"/>
      <text:p text:style-name="P5"/>
      <text:p text:style-name="P5"><text:tab/> Art. 1º-<text:span text:style-name="T9"> Fica incluso na Grade da Rede Municipal de Ensino do Município de Nova Friburgo, o estudo do ECA-Estatuto da Criança e do Adolescente, tendo como objetivo, estimular o conhecimento das crianças sobre as medidas que garantem os direitos de cidadania á população infanto-juvenil.</text:span></text:p>
      <text:p text:style-name="P6"/>
      <text:p text:style-name="P6"/>
      <text:p text:style-name="P5"><text:span text:style-name="T9"><text:tab/></text:span>Art. 2º- <text:span text:style-name="T9">O Poder Executivo envidará todos os esforços no sentido de realizar as atividades relacionadas ao estudo do ECA e que deverão ser realizadas, durante o ano letivo, obedecendo os seguintes itens:</text:span></text:p>
      <text:p text:style-name="P6"/>
      <text:p text:style-name="P6"/>
      <text:p text:style-name="P5"><text:span text:style-name="T9"><text:tab/></text:span>I- <text:span text:style-name="T9">As atividades serão realizadas, somente nas dependências das escolas;</text:span></text:p>
      <text:p text:style-name="P6"/>
      <text:p text:style-name="P6"/>
      <text:p text:style-name="P5"><text:span text:style-name="T9"><text:tab/></text:span>II- <text:s/><text:span text:style-name="T9">As atividades contarão com a participação dos educandos, seus familiares, dos diretores, professores e demais funcionários, para a mais perfeita integração e para que tomem conhecimento do ECA.</text:span></text:p>
      <text:p text:style-name="P6"/>
      <text:p text:style-name="P6"/>
      <text:p text:style-name="P5"><text:span text:style-name="T9"><text:tab/></text:span>III- <text:span text:style-name="T9">O Estatuto da Criança e do Adolescente, representa um avanço quando propõe total proteção á criança e ao adolescente, suplantando a visão policialesca do “ Código de Menores” pela visão educativa, que prevê o direito ao desenvolvimento integral e integrado.</text:span></text:p>
      <text:p text:style-name="P6"/>
      <text:p text:style-name="P6"><text:tab/></text:p>
      <text:p text:style-name="P6"><text:soft-page-break/></text:p>
      <text:p text:style-name="P5"><text:span text:style-name="T9"><text:tab/></text:span>Art. 3º- <text:span text:style-name="T9">O Poder Executivo regulamentará a presente Lei no prazo de 60 (sessenta) dias, a contar da data de sua publicação.</text:span></text:p>
      <text:p text:style-name="P6"/>
      <text:p text:style-name="P6"/>
      <text:p text:style-name="P6"><text:tab/><text:span text:style-name="T10">Art. 4º - </text:span><text:s/>As despesas decorrentes da execução desta Lei correrão por conta de dotações orçamentárias próprias, suplementadas se necessário.</text:p>
      <text:p text:style-name="P6"/>
      <text:p text:style-name="P5"/>
      <text:p text:style-name="P6"><text:span text:style-name="T10"><text:tab/>Art. 5º- <text:s/></text:span>Esta Lei entra em vigor na data de sua publicação.</text:p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8"><text:span text:style-name="T3">Sala Jean Bazet, 28 de março <text:s/>de 2011</text:span><text:span text:style-name="T4">.</text:span></text:p>
      <text:p text:style-name="P16"/>
      <text:p text:style-name="P16"/>
      <text:p text:style-name="P16"/>
      <text:p text:style-name="P16"/>
      <text:p text:style-name="P16">MARCOS MEDEIROS</text:p>
      <text:p text:style-name="P16">VEREADOR –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/text:p>
      <text:p text:style-name="P2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1"/>
      <text:p text:style-name="P17">CÂMARA MUNICIPAL DE NOVA FRIBURGO</text:p>
      <text:p text:style-name="P16">GABINETE DO VEREADOR MARCOS MEDEIROS</text:p>
      <text:p text:style-name="P16"/>
      <text:p text:style-name="P21"/>
      <text:p text:style-name="P18">JUSTIFICATIVA</text:p>
      <text:p text:style-name="P18"/>
      <text:p text:style-name="P24"><text:span text:style-name="T7"><text:tab/></text:span><text:span text:style-name="T8">O presente </text:span><text:span text:style-name="T7">PROJETO DE LEI</text:span><text:span text:style-name="T8"> que </text:span><text:span text:style-name="T7">“</text:span><text:span text:style-name="T5"> </text:span><text:span text:style-name="T7"><text:s/>“INCLUI NA GRADE ESCOLAR MUNICIPAL O “ ESTUDO DO ECA-ESTATUTO DA CRIANÇA E DO ADOLESCENTE” E DÁ OUTRAS PROVIDÊNCIAS.”, </text:span><text:span text:style-name="T8">visa apreender na consciência infanto-juvenil os seus direitos e deveres perante a Lei, para que se aplique em seu futuro uma melhoria na qualidade de vida, com maior segurança no seu desenvolvimento educacional, propiciando uma formação justa e socialmente correta.</text:span></text:p>
      <text:p text:style-name="P4"/>
      <text:p text:style-name="P4"/>
      <text:p text:style-name="P1"/>
      <text:p text:style-name="P4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19"/>
      <text:p text:style-name="P1"><text:line-break/></text:p>
      <text:p text:style-name="P1"/>
      <text:p text:style-name="P8"><text:span text:style-name="T3"><text:s text:c="2"/>Sala Jean Bazet, 28 de março de 2011</text:span><text:span text:style-name="T4">.</text:span></text:p>
      <text:p text:style-name="P16"/>
      <text:p text:style-name="P16"/>
      <text:p text:style-name="P16"/>
      <text:p text:style-name="P16">MARCOS MEDEIROS</text:p>
      <text:p text:style-name="P22">VEREADOR –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4T15:24:30</meta:creation-date>
    <dc:creator>Marcos Medeiros</dc:creator>
    <dc:date>2011-03-28T10:25:43</dc:date>
    <meta:printed-by>Marcos Medeiros</meta:printed-by>
    <meta:print-date>2011-03-28T10:25:39</meta:print-date>
    <meta:editing-cycles>3</meta:editing-cycles>
    <meta:editing-duration>PT44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408" meta:character-count="2673"/>
  </office:meta>
</office:document-meta>
</file>