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2"><text:s text:c="5"/></text:p>
      <text:p text:style-name="P2"><text:s text:c="98"/>INDICAÇÃO: 1524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9"/>
      <text:p text:style-name="P9">DESOBSTRUÇÃO E RETIRADA DE BARREIRA NA RUA JOSÉ GONÇALVES JARDIM - SÃO GERALDO. </text:p>
      <text:p text:style-name="P17"/>
      <text:p text:style-name="P8"/>
      <text:p text:style-name="P1"><text:s text:c="28"/></text:p>
      <text:p text:style-name="P1"/>
      <text:p text:style-name="P1"/>
      <text:p text:style-name="P1"><text:s text:c="37"/><text:span text:style-name="T3">Sala Dr. Tancredo de Almeida Neves,</text:span></text:p>
      <text:p text:style-name="P6"><text:s text:c="38"/>Em 23 de Març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3-23T13:38:25.54</dc:date>
    <meta:print-date>2011-03-23T13:36:45.20</meta:print-date>
    <meta:editing-cycles>565</meta:editing-cycles>
    <meta:editing-duration>PT15H45M17S</meta:editing-duration>
    <meta:document-statistic meta:table-count="0" meta:image-count="1" meta:object-count="0" meta:page-count="1" meta:paragraph-count="13" meta:word-count="73" meta:character-count="935"/>
    <meta:user-defined meta:name="Info 1"/>
    <meta:user-defined meta:name="Info 2"/>
    <meta:user-defined meta:name="Info 3"/>
    <meta:user-defined meta:name="Info 4"/>
  </office:meta>
</office:document-meta>
</file>