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6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8"/>
      <text:p text:style-name="P8"/>
      <text:p text:style-name="P8"><text:tab/><text:span text:style-name="T8">Instalação de mais orelhões para deficientes físicos no bairro de Olaria e Conselheiro Paulino;</text:span></text:p>
      <text:p text:style-name="P9"><text:s text:c="4"/></text:p>
      <text:p text:style-name="P9"/>
      <text:p text:style-name="P9"/>
      <text:p text:style-name="P13"/>
      <text:p text:style-name="P14"/>
      <text:p text:style-name="P18"/>
      <text:p text:style-name="P17"><text:span text:style-name="T6"><text:s text:c="8"/></text:span><text:span text:style-name="T7"><text:s text:c="2"/>Plenário Dr. Jean Bazet, 23 de março </text:span><text:span text:style-name="T5"><text:s/>de 2011.</text:span></text:p>
      <text:p text:style-name="P10"/>
      <text:p text:style-name="P10"/>
      <text:p text:style-name="P10"/>
      <text:p text:style-name="P11"/>
      <text:p text:style-name="P11">MARCOS MEDEIROS</text:p>
      <text:p text:style-name="P16">VEREADOR - PTB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3T12:46:31</meta:creation-date>
    <dc:creator>Marcos Medeiros</dc:creator>
    <dc:date>2011-03-23T12:49:02</dc:date>
    <meta:printed-by>Marcos Medeiros</meta:printed-by>
    <meta:print-date>2011-03-23T12:48:56</meta:print-date>
    <meta:editing-cycles>1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8" meta:character-count="527"/>
  </office:meta>
</office:document-meta>
</file>