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0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FAZER A GALERIA E A REDE DE ÁGUAS PLUVIAIS, COM MANILHAS MAIORES, NA RUA ALCINO ALVES DOS REIS JARDIM CALIFÓRNIA – CONSELHEIRO PAULINO</text:p>
      <text:p text:style-name="P11"/>
      <text:p text:style-name="P17"><text:s/></text:p>
      <text:p text:style-name="P16">Sala Dr. Jean Bazet,</text:p>
      <text:p text:style-name="P5">em 22 de març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14:59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10" meta:character-count="787"/>
  </office:meta>
</office:document-meta>
</file>