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8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RECUPERAÇÃO DO CALÇAMENTO DA RUA JOAQUIM PEREIRA BISPO – CONSELHEIRO PAULINO</text:p>
      <text:p text:style-name="P11"/>
      <text:p text:style-name="P17"><text:s/></text:p>
      <text:p text:style-name="P16">Sala Dr. Jean Bazet,</text:p>
      <text:p text:style-name="P5">em 22 de març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3-22T16:09:45</dc:date>
    <meta:printed-by>gggg ggg</meta:printed-by>
    <meta:print-date>2011-01-11T16:36:48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98" meta:character-count="727"/>
  </office:meta>
</office:document-meta>
</file>