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image/jpeg" manifest:full-path="Pictures/100000000000096000000C18841D83F1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-Roman" svg:font-family="Times-Roman" style:font-family-generic="roman"/>
    <style:font-face style:name="Lucida Sans Unicode" svg:font-family="'Lucida Sans Unicode'" style:font-pitch="variable"/>
    <style:font-face style:name="Tahoma2" svg:font-family="Tahoma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1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3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font-name="Georgia" fo:font-size="14pt" fo:font-style="italic" fo:font-weight="bold" style:font-name-asian="Times-Roman" style:font-size-asian="14pt" style:font-style-asian="italic" style:font-weight-asian="bold" style:font-name-complex="Times-Roman" style:font-size-complex="14pt" style:font-style-complex="italic" style:font-weight-complex="bold"/>
    </style:style>
    <style:style style:name="P4" style:family="paragraph" style:parent-style-name="Standard">
      <style:paragraph-properties fo:margin-left="1.111cm" fo:margin-right="0cm" fo:text-align="justify" style:justify-single-word="false" fo:text-indent="0cm" style:auto-text-indent="false"/>
      <style:text-properties style:font-name="Georgia" fo:font-size="14pt" style:font-size-asian="14pt" style:font-size-complex="14pt"/>
    </style:style>
    <style:style style:name="P5" style:family="paragraph" style:parent-style-name="Corpo_20_de_20_texto_20_2">
      <style:text-properties fo:font-size="14pt" style:text-underline-style="none" style:font-size-asian="14pt"/>
    </style:style>
    <style:style style:name="P6" style:family="paragraph" style:parent-style-name="Corpo_20_de_20_texto_20_2">
      <style:paragraph-properties fo:text-align="justify" style:justify-single-word="false"/>
      <style:text-properties fo:font-size="14pt" style:text-underline-style="none" fo:font-weight="normal" style:font-size-asian="14pt" style:font-weight-asian="normal" style:font-weight-complex="normal"/>
    </style:style>
    <style:style style:name="P7" style:family="paragraph" style:parent-style-name="Corpo_20_de_20_texto_20_2">
      <style:paragraph-properties fo:margin-left="0cm" fo:margin-right="0cm" fo:text-align="justify" style:justify-single-word="false" fo:text-indent="0.026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Microsoft Sans Serif" fo:font-size="14pt" style:font-size-asian="14pt" style:font-size-complex="14pt"/>
    </style:style>
    <style:style style:name="P9" style:family="paragraph" style:parent-style-name="Standard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text-underline-style="solid" style:text-underline-width="auto" style:text-underline-color="font-color" fo:font-weight="bold" style:font-size-asian="14pt" style:font-style-asian="normal" style:font-weight-asian="bold" style:font-name-complex="Courier New" style:font-size-complex="13pt" style:font-style-complex="normal" style:font-weight-complex="bold"/>
    </style:style>
    <style:style style:name="P10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style:font-size-asian="14pt" style:font-size-complex="14pt"/>
    </style:style>
    <style:style style:name="P11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2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style:text-underline-style="none" fo:font-weight="normal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6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7" style:family="paragraph" style:parent-style-name="Standard">
      <style:paragraph-properties fo:text-align="end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8" style:family="paragraph" style:parent-style-name="Standard">
      <style:paragraph-properties>
        <style:tab-stops>
          <style:tab-stop style:position="3.784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20" style:family="paragraph" style:parent-style-name="Standard">
      <style:text-properties style:font-name="Courier New" fo:font-size="14pt" fo:font-weight="bold" style:font-size-asian="14pt" style:font-weight-asian="bold" style:font-name-complex="Courier New" style:font-size-complex="14pt" style:font-weight-complex="bold"/>
    </style:style>
    <style:style style:name="P21" style:family="paragraph" style:parent-style-name="Standard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text-properties style:font-name="Arial" fo:font-size="12pt" style:font-size-asian="12pt" style:font-name-complex="Arial" style:font-size-complex="12pt"/>
    </style:style>
    <style:style style:name="P23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26" style:family="paragraph" style:parent-style-name="Standard">
      <style:text-properties style:font-name="Arial" fo:font-size="14pt" style:font-size-asian="14pt" style:font-name-complex="Arial"/>
    </style:style>
    <style:style style:name="P27" style:family="paragraph" style:parent-style-name="Standard">
      <style:text-properties style:font-name="Arial" fo:font-size="14pt" style:font-size-asian="14pt" style:font-size-complex="14pt"/>
    </style:style>
    <style:style style:name="P28" style:family="paragraph" style:parent-style-name="Standard">
      <style:paragraph-properties fo:text-align="center" style:justify-single-word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9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30" style:family="paragraph" style:parent-style-name="Standard" style:master-page-name="Standard">
      <style:paragraph-properties fo:margin-left="0cm" fo:margin-right="0cm" fo:line-height="150%" fo:text-align="center" style:justify-single-word="false" fo:text-indent="1.251cm" style:auto-text-indent="false" style:page-number="auto"/>
      <style:text-properties style:font-name="Georgia" fo:font-size="14pt" fo:font-style="italic" fo:font-weight="bold" style:font-name-asian="Times-Roman" style:font-size-asian="14pt" style:font-style-asian="italic" style:font-weight-asian="bold" style:font-name-complex="Times-Roman" style:font-size-complex="14pt" style:font-style-complex="italic" style:font-weight-complex="bold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weight="bold" style:font-weight-asian="bold" style:font-name-complex="Courier New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name-complex="Courier New" style:font-weight-complex="normal"/>
    </style:style>
    <style:style style:name="T7" style:family="text">
      <style:text-properties fo:font-weight="normal" style:font-weight-asian="normal" style:font-name-complex="Arial" style:font-weight-complex="normal"/>
    </style:style>
    <style:style style:name="T8" style:family="text">
      <style:text-properties fo:font-size="18pt" style:text-underline-style="solid" style:text-underline-width="auto" style:text-underline-color="font-color" style:font-size-asian="18pt" style:font-size-complex="18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fo:font-weight="normal" style:font-size-asian="14pt" style:font-weight-asian="normal" style:font-size-complex="14pt" style:font-weight-complex="normal"/>
    </style:style>
    <style:style style:name="T11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ext:p text:style-name="P3">GABINETE DO VEREADOR ISAQUE DEMANI</text:p>
      <text:p text:style-name="P4"/>
      <text:p text:style-name="P29">EXMO. SR. PRESIDENTE DA CÂMARA DE VEREADORES DE NOVA FRIBURGO/RJ</text:p>
      <text:p text:style-name="P14"/>
      <text:p text:style-name="P14">Projeto de Resolução: 04/2011</text:p>
      <text:p text:style-name="P17"><text:s text:c="29"/></text:p>
      <text:p text:style-name="P10"><text:span text:style-name="T4">REQUEIRO</text:span><text:span text:style-name="T6">, após observadas as formalidades regimentais, </text:span><text:span text:style-name="T7">que seja submetido ao Douto Plenário desta Casa Legislativa o seguinte Projeto de Resolução Legislativa que:</text:span></text:p>
      <text:p text:style-name="P11"/>
      <text:p text:style-name="P11"/>
      <text:p text:style-name="P5">Concede a Cidadania Friburguense em 2011 </text:p>
      <text:p text:style-name="Corpo_20_de_20_texto_20_2"><text:span text:style-name="Strong_20_Emphasis"><text:span text:style-name="T8">ADILSON DOS ANJOS VIEIRA</text:span></text:span></text:p>
      <text:p text:style-name="P9"/>
      <text:p text:style-name="P8"/>
      <text:p text:style-name="P6">Art. 1º - É concedido o Título de Cidadão Friburguense ao Senhor <text:span text:style-name="T5">ADILSON DOS ANJOS VIEIRA</text:span>.</text:p>
      <text:p text:style-name="P6"/>
      <text:p text:style-name="P7">Art. 2º - Esta Resolução Legislativa entrará em vigor na data da sua publicação, revogada as disposições em contrário.</text:p>
      <text:p text:style-name="P12"/>
      <text:p text:style-name="P15">Sala Dr. Jean Bazet, 22 de março de 2011.</text:p>
      <text:p text:style-name="P16"/>
      <text:p text:style-name="P18"/>
      <text:p text:style-name="P19">Isaque Demani Machado</text:p>
      <text:p text:style-name="P19">vereador </text:p>
      <text:p text:style-name="P20"><draw:frame draw:style-name="fr2" draw:name="figura4" text:anchor-type="paragraph" svg:x="8.255cm" svg:y="0.108cm" svg:width="1.826cm" svg:height="2.196cm" draw:z-index="2"><draw:image xlink:href="Pictures/100000000000096000000C18841D83F1.jpg" xlink:type="simple" xlink:show="embed" xlink:actuate="onLoad"/></draw:frame></text:p>
      <text:p text:style-name="P21"><text:tab/>____________________ <text:s text:c="9"/>____________________ <text:s text:c="4"/>____________________</text:p>
      <text:p text:style-name="P21"><text:s text:c="7"/><text:tab/> <text:s text:c="8"/>Nami Nassif <text:s text:c="25"/>Edson Flávio Coelho <text:s text:c="12"/>Reinaldo Rodrigues</text:p>
      <text:p text:style-name="P21"/>
      <text:p text:style-name="P21"><text:tab/>____________________ <text:s text:c="8"/>_____________________ <text:s text:c="2"/>____________________</text:p>
      <text:p text:style-name="P26"><text:s text:c="16"/><text:span text:style-name="T11">Luciano Faria <text:s text:c="26"/>Professor Pierre <text:s text:c="17"/>Cláudio Damião</text:span></text:p>
      <text:p text:style-name="P22"/>
      <text:p text:style-name="P23">_____________________ <text:s text:c="7"/>_____________________ <text:s text:c="2"/>____________________</text:p>
      <text:p text:style-name="P24"><text:s text:c="20"/>Sérgio Xavier <text:s text:c="23"/>Jorge de Carvalho <text:s text:c="15"/>Marcos Medeiros</text:p>
      <text:p text:style-name="P22"/>
      <text:p text:style-name="P23">_____________________ <text:s text:c="7"/>_____________________</text:p>
      <text:p text:style-name="P25"><text:s text:c="40"/>0Renato Ab-Ramia <text:s text:c="22"/>Manoel Martins</text:p>
      <text:p text:style-name="P27"><text:soft-page-break/></text:p>
      <text:p text:style-name="P27"/>
      <text:p text:style-name="P28">JUSTIFICATIVA</text:p>
      <text:p text:style-name="P27"><text:s/></text:p>
      <text:p text:style-name="P27"/>
      <text:p text:style-name="P13"><text:span text:style-name="Strong_20_Emphasis"><text:span text:style-name="T9"><text:tab/>Adilson dos Anjos Vieira, </text:span></text:span><text:span text:style-name="Strong_20_Emphasis"><text:span text:style-name="T10">nascido em 06/08/1947,na cidade do Rio de Janeiro, veio para Nova Friburgo em 1975. Sargento da Polícia Militar do Estado do Rio de Janeiro, combateu a criminalidade de nossa cidade com muito rigor, conquistando com isso o respeito de toda a corporação (subordinados e superiores) assim como de toda comunidade friburguense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-Roman" svg:font-family="Times-Roman" style:font-family-generic="roman"/>
    <style:font-face style:name="Lucida Sans Unicode" svg:font-family="'Lucida Sans Unicode'" style:font-pitch="variable"/>
    <style:font-face style:name="Tahoma2" svg:font-family="Tahoma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1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251cm" fo:margin-bottom="0.73cm" fo:margin-left="1.501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pm1">
      <style:header>
        <text:p text:style-name="Header">, a <draw:frame draw:style-name="fr1" draw:name="figura2" text:anchor-type="char" svg:x="0cm" svg:y="-0.654cm" svg:width="2.454cm" svg:height="3.115cm" draw:z-index="1"><draw:image xlink:href="Pictures/2000000900002F5600003C4117F2D679.wmf" xlink:type="simple" xlink:show="embed" xlink:actuate="onLoad"/><draw:contour-polygon svg:width="12.112cm" svg:height="15.058cm" svg:viewBox="0 0 12112 15058" draw:points="20,254 20,15058 12112,15058 12112,254" draw:recreate-on-edit="false"/></draw:frame><text:tab/></text:p>
        <text:p text:style-name="Header"><text:span text:style-name="T1"><text:s text:c="18"/></text:span><text:span text:style-name="T2">CÂMARA MUNICIPAL DE NOVA FRIBURGO</text:span></text:p>
        <text:p text:style-name="Header"><text:s text:c="27"/><text:span text:style-name="T3">ESTADO DO RIO DE JANEIRO</text:span></text:p>
      </style:header>
      <style:footer>
        <text:p text:style-name="P1"/>
        <text:p text:style-name="P2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7-13T14:32:52</meta:creation-date>
    <dc:creator>Carlos Valente</dc:creator>
    <dc:date>2011-03-22T16:46:07</dc:date>
    <meta:printed-by>Carlos Valente</meta:printed-by>
    <meta:print-date>2011-03-22T16:43:15</meta:print-date>
    <meta:editing-cycles>8</meta:editing-cycles>
    <meta:editing-duration>PT4H41M0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2" meta:object-count="0" meta:page-count="2" meta:paragraph-count="27" meta:word-count="213" meta:character-count="1951"/>
  </office:meta>
</office:document-meta>
</file>