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2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pt" fo:country="BR" style:font-weight-complex="normal"/>
    </style:style>
    <style:style style:name="T10" style:family="text">
      <style:text-properties fo:language="pt" fo:country="BR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11">CÂMARA MUNICIPAL DE NOVA FRIBURGO</text:p>
      <text:p text:style-name="P10">GABINETE DO VEREADOR MARCOS MEDEIROS</text:p>
      <text:p text:style-name="P10"/>
      <text:p text:style-name="P14"/>
      <text:p text:style-name="P12">Ao</text:p>
      <text:p text:style-name="P12">EXCELENTÍSSIMO VEREADOR</text:p>
      <text:p text:style-name="P12">Senhor Presidente, SÉRGIO XAVIER</text:p>
      <text:p text:style-name="P12"/>
      <text:p text:style-name="P13"/>
      <text:p text:style-name="P23"><text:span text:style-name="T2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15"/>
      <text:p text:style-name="P23"><text:span text:style-name="T4"><text:tab/> <text:s text:c="22"/></text:span><text:span text:style-name="T5"><text:s/>“INSTITUI, NA REDE MUNICIPAL DE ENSINO, O ENSINO DE NOÇÕES DE DIREITO NO ÂMIBITO DO MUNICÍPIO DE NOVA FRIBURGO E DÁ OUTRAS PROVIDÊNCIAS.”</text:span></text:p>
      <text:p text:style-name="P5"><text:tab/></text:p>
      <text:p text:style-name="P5"/>
      <text:p text:style-name="P5"/>
      <text:p text:style-name="P5"><text:tab/> Art. 1º- <text:span text:style-name="T8">Fica instituído, na Rede Municipal de ensino, o ensino de Noções de Direito no Município de Nova Friburgo.</text:span></text:p>
      <text:p text:style-name="P5"><text:span text:style-name="T8"/></text:p>
      <text:p text:style-name="P5"><text:span text:style-name="T8"><text:tab/></text:span></text:p>
      <text:p text:style-name="P5"><text:span text:style-name="T8"><text:tab/></text:span><text:span text:style-name="T9">§ 1º – </text:span><text:span text:style-name="T10">O ensino abrangerá, dentre outros temas, os direitos e deveres do cidadão e os princípios gerais da Constituição Federal.</text:span></text:p>
      <text:p text:style-name="P5"><text:span text:style-name="T10"/></text:p>
      <text:p text:style-name="P5"><text:span text:style-name="T10"/></text:p>
      <text:p text:style-name="P5"><text:span text:style-name="T10"><text:tab/></text:span><text:span text:style-name="T9">§ 2º –</text:span><text:span text:style-name="T10"> O ensino poderá ser implantado por meio dos chamados Temas Transversais, estabelecidos pelo MEC.</text:span></text:p>
      <text:p text:style-name="P5"><text:span text:style-name="T8"/></text:p>
      <text:p text:style-name="P6"/>
      <text:p text:style-name="P5"><text:span text:style-name="T8"><text:tab/></text:span>Art. 3º- <text:s/><text:span text:style-name="T8">Esta lei entra em vigor na data de sua publicação.</text:span></text:p>
      <text:p text:style-name="P6"/>
      <text:p text:style-name="P6"/>
      <text:p text:style-name="P2"/>
      <text:p text:style-name="P8"><text:span text:style-name="T3">Sala Jean Bazet, 21 de março <text:s/>de 2011</text:span><text:span text:style-name="T4">.</text:span></text:p>
      <text:p text:style-name="P8"><text:span text:style-name="T4"/></text:p>
      <text:p text:style-name="P16"/>
      <text:p text:style-name="P16">MARCOS MEDEIROS</text:p>
      <text:p text:style-name="P16">VEREADOR – PTB</text:p>
      <text:p text:style-name="P16"/>
      <text:p text:style-name="P3"><text:soft-page-break/></text:p>
      <text:p text:style-name="P21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1"/>
      <text:p text:style-name="P17">CÂMARA MUNICIPAL DE NOVA FRIBURGO</text:p>
      <text:p text:style-name="P16">GABINETE DO VEREADOR MARCOS MEDEIROS</text:p>
      <text:p text:style-name="P16"/>
      <text:p text:style-name="P21"/>
      <text:p text:style-name="P18">JUSTIFICATIVA</text:p>
      <text:p text:style-name="P18"/>
      <text:p text:style-name="P24"><text:span text:style-name="T6"><text:tab/></text:span><text:span text:style-name="T7">O presente </text:span><text:span text:style-name="T6">PROJETO DE LEI</text:span><text:span text:style-name="T7"> que </text:span><text:span text:style-name="T6"><text:s/>“INSTITUI, NA REDE MUNICIPAL DE ENSINO, O ENSINO DE NOÇÕES DE DIREITO NO ÂMIBITO DO MUNICÍPIO DE NOVA FRIBURGO E DÁ OUTRAS PROVIDÊNCIAS.”, </text:span><text:span text:style-name="T7">objetiva dar conhecimento aos alunos sobre noções de direito, se a função da escola é formar cidadãos, e ser cidadão é, entre outras coisas, ter direitos e obrigações igualitariamente perante aos outros, é fundamental e de extrema importância que os alunos tenham conhecimento sobre o tema do referido projeto.</text:span></text:p>
      <text:p text:style-name="P1"/>
      <text:p text:style-name="P4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0"/>
      <text:p text:style-name="P19"/>
      <text:p text:style-name="P1"><text:line-break/></text:p>
      <text:p text:style-name="P1"/>
      <text:p text:style-name="P1"/>
      <text:p text:style-name="P8"><text:span text:style-name="T3"><text:s text:c="2"/>Sala Jean Bazet, 21 de março de 2011</text:span><text:span text:style-name="T4">.</text:span></text:p>
      <text:p text:style-name="P16"/>
      <text:p text:style-name="P16"/>
      <text:p text:style-name="P16"/>
      <text:p text:style-name="P16">MARCOS MEDEIROS</text:p>
      <text:p text:style-name="P22">VEREADOR – PTB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1T11:03:22</meta:creation-date>
    <dc:creator>Marcos Medeiros</dc:creator>
    <dc:date>2011-03-21T11:21:48</dc:date>
    <meta:editing-cycles>1</meta:editing-cycles>
    <meta:editing-duration>PT18M2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7" meta:word-count="279" meta:character-count="1814"/>
  </office:meta>
</office:document-meta>
</file>