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style:font-name="Times New Roman" fo:font-size="14pt" style:font-size-asian="14pt" style:font-weight-asian="normal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8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6">REQUERIMENTO DE INFORMAÇÃO </text:span></text:p>
      <text:p text:style-name="P2"/>
      <text:p text:style-name="P3"/>
      <text:p text:style-name="P4"/>
      <text:p text:style-name="P4">Sr. Presidente,</text:p>
      <text:p text:style-name="P5"/>
      <text:p text:style-name="P11">Sirvo-me do presente para solicitar ao Gabinete do Prefeito Municipal requerendo informações sobre o Processo Administrativo 0848/2011 de 24/02/2011 que autoriza a Prefeitura de Nova Friburgo a pagar a empresa Terrapleno Terraplanagem e Construção Ltda, CNPJ 29.157.442/0001-09. o valor de R$ 2.059.894,53 ( Dois milhões, cinquenta e nove mil, oitocentos e noventa reais e cinquenta e três centavos) que segundo o Extrato de Instrumento Contratual será destinado a pagar "Prestação de Serviço de limpeza, raspagem, varrição, lavagem das vias públicas e logradouros e pintura de meio - fio do Primeiro Distrito de Nova Friburgo, resultante dos danos materiais e ambientais causados por fenômenos da natureza ocorrido no dia 12/01/11 o município:<text:line-break/></text:p>
      <text:list xml:id="list34305155" text:style-name="L3">
        <text:list-item>
          <text:p text:style-name="P16"><text:span text:style-name="T13">Plano de trabalho elaborado pela empresa para tais fins ?</text:span></text:p>
        </text:list-item>
        <text:list-item>
          <text:p text:style-name="P16"><text:span text:style-name="T13">Cópia dos apontamentos que culminaram no valor informado ?</text:span></text:p>
        </text:list-item>
        <text:list-item>
          <text:p text:style-name="P16"><text:span text:style-name="T13">Número de veículos envolvidos na operação ?</text:span></text:p>
        </text:list-item>
        <text:list-item>
          <text:p text:style-name="P16"><text:span text:style-name="T13">Quantos funcionários foram contratados pela empresa para realização do serviço citado ?</text:span></text:p>
        </text:list-item>
        <text:list-item>
          <text:p text:style-name="P16"><text:span text:style-name="T13">Quais vias públicas tiveram seus “meio-fio” pintados pela empresa ?<text:line-break/>Que fórmulas de calculo foram utilizados para se chegar ao valor apresentado ?</text:span></text:p>
        </text:list-item>
        <text:list-item>
          <text:p text:style-name="P16"><text:span text:style-name="T13">Se o serviço contratado já foi concluído ?</text:span></text:p>
        </text:list-item>
        <text:list-item>
          <text:p text:style-name="P16"><text:span text:style-name="T13">Se foram celebrados outros contratos com a referida empresa ?</text:span></text:p>
        </text:list-item>
        <text:list-item>
          <text:p text:style-name="P16"><text:span text:style-name="T13">Porque empresas do mesmo perfil estão sendo pagas com recursos do Governo Federal enviados ao Governo Estadual e esta esta sendo paga com recursos do município ? </text:span></text:p>
        </text:list-item>
      </text:list>
      <text:p text:style-name="P12"/>
      <text:p text:style-name="P15">Nova Friburgo, 21 de Março <text:s/>de 2011</text:p>
      <text:p text:style-name="P6"/>
      <text:p text:style-name="P6"/>
      <text:p text:style-name="P7"><text:s/>Vereador</text:p>
      <text:p text:style-name="P7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28T16:38:58.95</meta:print-date>
    <meta:editing-duration>PT578H05M23S</meta:editing-duration>
    <dc:date>2011-03-21T14:19:45.88</dc:date>
    <meta:generator>BrOffice.org/3.2$Win32 OpenOffice.org_project/320m18$Build-9502</meta:generator>
    <meta:editing-cycles>159</meta:editing-cycles>
    <meta:document-statistic meta:table-count="0" meta:image-count="1" meta:object-count="0" meta:page-count="1" meta:paragraph-count="19" meta:word-count="252" meta:character-count="1724"/>
  </office:meta>
</office:document-meta>
</file>