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40 /2011</text:span></text:p>
      <text:p text:style-name="P5"/>
      <text:p text:style-name="P6"><text:s text:c="6"/>S E N H O R <text:s/>P R E S I D E N T E:</text:p>
      <text:p text:style-name="P10"/>
      <text:p text:style-name="P11"><text:s text:c="27"/></text:p>
      <text:p text:style-name="P12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7"><text:s text:c="4"/></text:p>
      <text:p text:style-name="P7"/>
      <text:p text:style-name="P7"><text:s text:c="4"/></text:p>
      <text:p text:style-name="P13"><text:span text:style-name="T4">“</text:span><text:span text:style-name="T5">REVISÃO <text:s/>NOS ORELHÕES DO BAIRRO DE CONSELHEIRO PAULINO ”</text:span></text:p>
      <text:p text:style-name="P14"/>
      <text:p text:style-name="P14"/>
      <text:p text:style-name="P15">JUSTIFICATIVA: O pleito em questão é importante e necessário,pois tem diversos orelhões com defeito prejudicando os moradores do bairro.</text:p>
      <text:p text:style-name="P15"/>
      <text:p text:style-name="P16">Em razão do exposto solicitamos <text:s/>o máximo de atenção e empenho na presente indicação. <text:s/></text:p>
      <text:p text:style-name="P17"/>
      <text:p text:style-name="P17"><text:s text:c="21"/></text:p>
      <text:p text:style-name="P9">Sala Dr. Jean Bazet,</text:p>
      <text:p text:style-name="P9">Em 21 <text:s/>Março de 2011</text:p>
      <text:p text:style-name="P1"/>
      <text:p text:style-name="P1"/>
      <text:p text:style-name="P3">___________________________</text:p>
      <text:p text:style-name="P8">REINALDO RODRIGUES</text:p>
      <text:p text:style-name="P8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21T11:27:03</meta:creation-date>
    <dc:date>2011-03-21T11:30:47</dc:date>
    <meta:print-date>2011-03-21T11:29:38</meta:print-date>
    <meta:editing-cycles>1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15"/>
  </office:meta>
</office:document-meta>
</file>