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2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3" style:family="paragraph" style:parent-style-name="Standard" style:list-style-name="WW8Num1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7">Ao </text:p>
      <text:p text:style-name="P9">EXCELENTÍSSIMO VEREADOR</text:p>
      <text:p text:style-name="P7">Senhor Presidente, Sérgio Xavier</text:p>
      <text:p text:style-name="P7"/>
      <text:p text:style-name="P7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9">INDICAÇÃO</text:p>
      <text:p text:style-name="P9"/>
      <text:list text:style-name="WW8Num1">
        <text:list-header>
          <text:p text:style-name="P13"/>
        </text:list-header>
      </text:list>
      <text:p text:style-name="P12"><text:s text:c="3"/><text:span text:style-name="T2"><text:s text:c="2"/>Limpeza e desentupimento de bueiros localizados na Rua Francisco Mielle;</text:span></text:p>
      <text:p text:style-name="P12"/>
      <text:p text:style-name="P8"/>
      <text:p text:style-name="P11"/>
      <text:p text:style-name="P2"><text:span text:style-name="T3">Sala Jean Bazet, 21 de março de 2011</text:span><text:span text:style-name="T4">.</text:span></text:p>
      <text:p text:style-name="P6"/>
      <text:p text:style-name="P6"/>
      <text:p text:style-name="P6">MARCOS MEDEIROS</text:p>
      <text:p text:style-name="P5">VEREADOR – PTB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1T10:13:25</meta:creation-date>
    <dc:creator>Marcos Medeiros</dc:creator>
    <dc:date>2011-03-21T10:14:29</dc:date>
    <meta:printed-by>Marcos Medeiros</meta:printed-by>
    <meta:print-date>2011-03-21T10:14:23</meta:print-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59" meta:character-count="410"/>
  </office:meta>
</office:document-meta>
</file>