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05/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GARANTIR A SEGURANÇA DOS USUÁRIOS DO TRANSPORTE PÚBLICO MUNICIPAL, COM O REMANEJAMENTO DO PONTO DE ÔNIBUS DO FINAL DA AV. EUTERPE FRIBURGUENSE OU CONTENÇÃO DA ENCOSTA QUE AMEAÇA CAIR SOBRE O CITADO PONTO DE ÔNIBUS.</text:p>
      <text:p text:style-name="P5"/>
      <text:p text:style-name="P13"/>
      <text:p text:style-name="P6">Sala Dr. Jean Bazet,</text:p>
      <text:p text:style-name="P6">Nova Friburgo, 17 de março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3-17T17:12:26</dc:date>
    <meta:print-date>2011-03-17T17:02:02</meta:print-date>
    <meta:editing-cycles>174</meta:editing-cycles>
    <meta:editing-duration>P1DT19H47M28S</meta:editing-duration>
    <meta:user-defined meta:name="Info 1"/>
    <meta:user-defined meta:name="Info 2"/>
    <meta:user-defined meta:name="Info 3"/>
    <meta:user-defined meta:name="Info 4"/>
    <meta:document-statistic meta:table-count="0" meta:image-count="1" meta:object-count="0" meta:page-count="1" meta:paragraph-count="14" meta:word-count="108" meta:character-count="961"/>
  </office:meta>
</office:document-meta>
</file>