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text-properties style:font-name="Book Antiqua" fo:font-size="18pt" fo:font-style="italic" style:font-size-asian="18pt" style:font-style-asian="italic"/>
    </style:style>
    <style:style style:name="P3" style:family="paragraph" style:parent-style-name="Standard">
      <style:text-properties style:font-name="Book Antiqua" fo:font-style="italic" style:font-style-asian="italic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8" style:family="paragraph" style:parent-style-name="Standard"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><text:s text:c="11"/>Sr. <text:s/>Presidente</text:p>
      <text:p text:style-name="P4"/>
      <text:p text:style-name="P4"/>
      <text:p text:style-name="P4"/>
      <text:p text:style-name="Standard"><text:span text:style-name="T1"><text:s text:c="9"/></text:span><text:span text:style-name="T2">Requeiro, na forma regimental, que seja consignado na <text:s text:c="2"/>ata dos nossos trabalhos, e enviado votos de congratulações com <text:s/>louvor <text:s/>aos seguintes aniversariantes:</text:span></text:p>
      <text:p text:style-name="P2"/>
      <text:p text:style-name="P2">Sra. ADAICIR DE SOUZA MARINHO – 05/03</text:p>
      <text:p text:style-name="P2">Sr. <text:s text:c="2"/>ADRIANO DA COSTA PINTO – 16/03</text:p>
      <text:p text:style-name="P2">Sra. ALDICEIA MACIEL DA SILVA – 01/03</text:p>
      <text:p text:style-name="P2">Sr. <text:s text:c="2"/>ALEXANDRE DE AZEVEDO CRUZ – 11/03</text:p>
      <text:p text:style-name="P2">Sr. <text:s text:c="2"/>ALMIR DA SILVA LEITE – 16/03</text:p>
      <text:p text:style-name="P2">Sra. AMANDA DA SILVA SOUZA – 15/03</text:p>
      <text:p text:style-name="P2">Sr. <text:s text:c="2"/>ANDRÉ LUIS ALMEIDA GUEDES – 12/03</text:p>
      <text:p text:style-name="P2">Sr. <text:s text:c="2"/>ANTÔNIO FERNANDO DE OLIVEIRA – 15/03</text:p>
      <text:p text:style-name="P2">Sra. ARLETE DE OLIVEIRA LIMA – 04/03</text:p>
      <text:p text:style-name="P2">Sra. CARLA GRIPP PONTES – 11/03</text:p>
      <text:p text:style-name="P2">Sr. <text:s text:c="2"/>CARLOS JOSÉ DOS SANTOS VALENTE – 12/03</text:p>
      <text:p text:style-name="P2">Sr. <text:s text:c="2"/>CARLOS PEREIRA DE MELO - <text:s/>08/03</text:p>
      <text:p text:style-name="P2">Sra. DULCINEA RODRIGUES MACHADO – 05/03</text:p>
      <text:p text:style-name="P2">Sra. ELISANGELA DOS SANTOS GONÇALVES – 15/03</text:p>
      <text:p text:style-name="P2">Sr. <text:s text:c="2"/>ERICK DINELLI THURLER – 11/03</text:p>
      <text:p text:style-name="P2">Sr. <text:s text:c="2"/>GILBERTO PINHEIRO DA SILVA – 16/03</text:p>
      <text:p text:style-name="P2"><text:s text:c="81"/>Continua... </text:p>
      <text:p text:style-name="P2"/>
      <text:p text:style-name="P2"><text:soft-page-break/></text:p>
      <text:p text:style-name="P2"/>
      <text:p text:style-name="P2"/>
      <text:p text:style-name="P2"/>
      <text:p text:style-name="P2"><text:s/>...Continuação.</text:p>
      <text:p text:style-name="P2">Sr. <text:s text:c="2"/>GILCENIR MACHADO GUADELUPE – 05/03</text:p>
      <text:p text:style-name="P2">Sra. HELOISA DAS GRAÇAS LOPES WERMELINGER-14/03</text:p>
      <text:p text:style-name="P2">Sra. JACIRA BERBERT – 05/03</text:p>
      <text:p text:style-name="P2">Sr. <text:s text:c="2"/>JEFERSON DE SALES - <text:s/>03/03</text:p>
      <text:p text:style-name="P2">Sr. <text:s text:c="2"/>JORINE PEREIRA DA ROCHA PENAVILA – 02/03</text:p>
      <text:p text:style-name="P2">Sra. JOSEANE RITA DE ALMEIDA <text:s/>PY <text:s/>-07/03</text:p>
      <text:p text:style-name="P2">Dr. <text:s/>JOSÉ DOMÊNICO SANGLARD <text:s/>BALBI – 06/03</text:p>
      <text:p text:style-name="P2">Sr. <text:s text:c="2"/>JOSÉ MODESTO AROUCA - <text:s/>13/03</text:p>
      <text:p text:style-name="P2">Sr. <text:s text:c="2"/>JOÃO JOSÉ MARTINS ALVES <text:s/>- 02/03</text:p>
      <text:p text:style-name="P2">Sr. <text:s text:c="2"/>JURANDIR ALVES FRANCISCO – 02/03</text:p>
      <text:p text:style-name="P2">Sra. LUZIA PERROUT HERDY – 07/03</text:p>
      <text:p text:style-name="P2">Sra. MARCIA VANILZA DOS <text:s/>SANTOS <text:s/>SOUZA <text:s/>– 12/03</text:p>
      <text:p text:style-name="P2">Sr. <text:s text:c="2"/>MARCOS AURÉLIO BONO – 07/03</text:p>
      <text:p text:style-name="P2">Sra. MARGARIDA DA SILVA FARIAS – 06/03</text:p>
      <text:p text:style-name="P2">Sra. MARIA DE LOURDES SOARES FIGUEIRA – 11/03</text:p>
      <text:p text:style-name="P2">Sr. <text:s text:c="2"/>MARINILSON WALDEMAR DA SILVEIRA – 02/03</text:p>
      <text:p text:style-name="P2">Sra. MARLE GASTIM – 06/03</text:p>
      <text:p text:style-name="P2">Sra. MARLY JOVELINA RODRIGUES OLIVEIRA – 16/03</text:p>
      <text:p text:style-name="P2">Sra. MARLY SANDRA BADINI CATELANI <text:s text:c="4"/></text:p>
      <text:p text:style-name="P2"><text:s text:c="8"/>GONÇALVES -13/03</text:p>
      <text:p text:style-name="P2">Sra. MARTA JANETE MONTEIRO – 16/03</text:p>
      <text:p text:style-name="P2">Sr. <text:s/>MARCIO JAQUEL DE SOUZA – 01/03</text:p>
      <text:p text:style-name="P2">Sr. <text:s/>ORLANDO DE SOUZA <text:s/>ANDRADE - 09/03 <text:s/></text:p>
      <text:p text:style-name="P2"><text:s text:c="82"/>Continua... <text:s text:c="5"/></text:p>
      <text:p text:style-name="P2"><text:soft-page-break/><text:s text:c="3"/></text:p>
      <text:p text:style-name="P2"/>
      <text:p text:style-name="P2"/>
      <text:p text:style-name="P2"/>
      <text:p text:style-name="P2"><text:s/>...Continuação.</text:p>
      <text:p text:style-name="P2">Sra. PALMIRA RODRIGUES DE OLIVEIRA – 08/03</text:p>
      <text:p text:style-name="P2">Sr. <text:s text:c="2"/>PAUKLO FERREIRA DE SOUZA – 10/03</text:p>
      <text:p text:style-name="P2">Sra. PRISCILA DA SILVA HENRIQUES – 10/03</text:p>
      <text:p text:style-name="P2">Sr. <text:s text:c="2"/>RAINE VIEIRA PIMENTA JUNIOR – 03/03</text:p>
      <text:p text:style-name="P2">Sr. <text:s text:c="2"/>RODRIGO JARDIM ASCOLY – 10/03</text:p>
      <text:p text:style-name="P2">Sra. ROSANE DE SOUZA – 05/03</text:p>
      <text:p text:style-name="P2">Sra. SILVANIA FONTES DE OLIVEIRA – 10/03</text:p>
      <text:p text:style-name="P2">Sra. TAINAH DA SILVA MORAES – 01/03</text:p>
      <text:p text:style-name="P2">Sra. TARCIA GAMA CAPANA – 03/03</text:p>
      <text:p text:style-name="P2">Sra. TATIANA DA ROCHA SILVA – 06/03</text:p>
      <text:p text:style-name="P2">Sra. TANIA REGINA SILVEIRA NOGUEIRA -08/03</text:p>
      <text:p text:style-name="P2">Sr. <text:s text:c="2"/>VITOR EYER – 02/03</text:p>
      <text:p text:style-name="P2">Sr. <text:s text:c="2"/>WALDEMAR CORDEIRO <text:s/>CABRAL – 10/03</text:p>
      <text:p text:style-name="P2">Sra. WALY DE SOUZA – 16/03</text:p>
      <text:p text:style-name="P2">Sra. ZELY DOS SANTOS FERREIRA - 09/03 <text:s text:c="4"/></text:p>
      <text:p text:style-name="P2">Sr. <text:s text:c="2"/>ANTÔNIO FELIPE DECACHE <text:s/>13/03</text:p>
      <text:p text:style-name="P2">Sr. <text:s/>VICTOR HUGO DEBOSSAN PEREIRA -14/03</text:p>
      <text:p text:style-name="P2">Sr. <text:s text:c="2"/>PAULO FERNANDES OUVERNEY - 02/03 </text:p>
      <text:p text:style-name="P2">Sr. <text:s text:c="2"/>RUI CORREA DA ROCHA – 11/03</text:p>
      <text:p text:style-name="P2">Sra. ANNIE VIANNA FREITAS - 05/03</text:p>
      <text:p text:style-name="P2">Sra. CARLA PEREIRA BUCHAREL - 04/03</text:p>
      <text:p text:style-name="P2">Sra. MONICA MARINHA DA SILVA – 10/03</text:p>
      <text:p text:style-name="P2">Sra. FRANCINETE RODRIGUES PARISE – 02/03</text:p>
      <text:p text:style-name="P2"><text:s text:c="82"/>Continua...</text:p>
      <text:p text:style-name="P2"><text:soft-page-break/></text:p>
      <text:p text:style-name="P2"/>
      <text:p text:style-name="P2"/>
      <text:p text:style-name="P2"/>
      <text:p text:style-name="P2">...Continuação.</text:p>
      <text:p text:style-name="P2">Sra. SAMARA PIRAN - 07/03</text:p>
      <text:p text:style-name="P2"/>
      <text:p text:style-name="P2"/>
      <text:p text:style-name="P2"/>
      <text:p text:style-name="P2"><text:s text:c="21"/>Sala de Reuniões , 16 de Março de 2011</text:p>
      <text:p text:style-name="P2"/>
      <text:p text:style-name="P2"/>
      <text:p text:style-name="P3"/>
      <text:p text:style-name="P7"/>
      <text:p text:style-name="P6"><text:s text:c="34"/></text:p>
      <text:p text:style-name="P5"><text:s text:c="28"/>REINALDO <text:s/>RODRIGUES</text:p>
      <text:p text:style-name="P1"><text:s text:c="31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1T17:18:19</meta:creation-date>
    <dc:date>2011-03-15T18:46:36</dc:date>
    <meta:print-date>2011-03-15T18:37:35</meta:print-date>
    <meta:editing-cycles>3</meta:editing-cycles>
    <meta:editing-duration>PT2H8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7" meta:word-count="463" meta:character-count="3092"/>
  </office:meta>
</office:document-meta>
</file>