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tab/><text:span text:style-name="T9">Aumento de linhas de ônibus para o Parque Maria Tereza, em especial das 11horas <text:s/>ás 13 horas, pois os pais dos alunos estão reclamando que as crianças estão chegando atrasadas na escola.</text:span></text:p>
      <text:p text:style-name="P13"/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8"><text:s text:c="2"/>Plenário Dr. Jean Bazet, 18 de março</text:span><text:span text:style-name="T5">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18T14:08:12</meta:creation-date>
    <dc:creator>Marcos Medeiros</dc:creator>
    <dc:date>2011-03-18T14:10:03</dc:date>
    <meta:printed-by>Marcos Medeiros</meta:printed-by>
    <meta:print-date>2011-03-18T14:09:52</meta:print-date>
    <meta:editing-cycles>1</meta:editing-cycles>
    <meta:editing-duration>PT1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86" meta:character-count="613"/>
  </office:meta>
</office:document-meta>
</file>