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7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none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NDICAÇÃO: </text:span><text:span text:style-name="T2">037 /2011</text:span></text:p>
      <text:p text:style-name="P11"/>
      <text:p text:style-name="P12"><text:s text:c="6"/>S E N H O R <text:s/>P R E S I D E N T E:</text:p>
      <text:p text:style-name="P16"/>
      <text:p text:style-name="P17"><text:s text:c="27"/></text:p>
      <text:p text:style-name="P1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3"><text:s text:c="4"/></text:p>
      <text:p text:style-name="P13"/>
      <text:p text:style-name="P13"><text:s text:c="4"/></text:p>
      <text:p text:style-name="P2"><text:span text:style-name="T4">“</text:span><text:span text:style-name="T5">REVISÃO NA ILUMINAÇÃO DA CARLOS BALTAZAR SILVEIRA- CENTRO”</text:span></text:p>
      <text:p text:style-name="P3"/>
      <text:p text:style-name="P3"/>
      <text:p text:style-name="P4">JUSTIFICATIVA: O pleito em questão é importante e necessário,pois tem diversos postes com lâmpadas queimadas no local.</text:p>
      <text:p text:style-name="P4"/>
      <text:p text:style-name="P5">Em razão do exposto solicitamos <text:s/>o máximo de atenção e empenho na presente indicação. <text:s/></text:p>
      <text:p text:style-name="P6"/>
      <text:p text:style-name="P6"><text:s text:c="21"/></text:p>
      <text:p text:style-name="P15">Sala Dr. Jean Bazet,</text:p>
      <text:p text:style-name="P15">Em <text:s/>16 <text:s/>Março de 2011</text:p>
      <text:p text:style-name="P7"/>
      <text:p text:style-name="P7"/>
      <text:p text:style-name="P9">___________________________</text:p>
      <text:p text:style-name="P14">REINALDO RODRIGUES</text:p>
      <text:p text:style-name="P14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3-16T10:15:25</meta:creation-date>
    <dc:date>2011-03-16T10:16:15</dc: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2" meta:character-count="700"/>
  </office:meta>
</office:document-meta>
</file>