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Lucida Sans Unicode1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/>
    </style:style>
    <style:style style:name="P3" style:family="paragraph" style:parent-style-name="Standard">
      <style:paragraph-properties fo:text-align="start" style:justify-single-word="false"/>
      <style:text-properties style:font-name="Times New Roman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.053cm" fo:margin-right="0cm" fo:text-align="justify" style:justify-single-word="false" fo:text-indent="0cm" style:auto-text-indent="false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Standard" style:list-style-name="L1">
      <style:paragraph-properties fo:text-align="justify" style:justify-single-word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 style:list-style-name="L1">
      <style:paragraph-properties fo:text-align="justify" style:justify-single-word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 style:list-style-name="L2">
      <style:text-properties style:font-name="Times New Roman" fo:font-size="14pt" style:font-size-asian="14pt" style:font-size-complex="14pt"/>
    </style:style>
    <style:style style:name="P15" style:family="paragraph" style:parent-style-name="Standard" style:list-style-name="L1">
      <style:text-properties style:font-name="Times New Roman" fo:font-size="14pt" style:font-size-asian="14pt" style:font-size-complex="14pt"/>
    </style:style>
    <style:style style:name="P16" style:family="paragraph" style:parent-style-name="Standard" style:list-style-name="L1">
      <style:paragraph-properties fo:margin-left="0.058cm" fo:margin-right="0cm" fo:text-align="start" style:justify-single-word="false" fo:text-indent="-0.03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1" fo:font-size="14pt" fo:font-weight="bold" style:font-size-asian="14pt" style:font-weight-asian="bold" style:font-name-complex="Arial" style:font-size-complex="14pt" style:font-weight-complex="normal"/>
    </style:style>
    <style:style style:name="T4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388cm" fo:text-indent="-0.635cm" fo:margin-left="1.388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023cm" fo:text-indent="-0.635cm" fo:margin-left="2.023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658cm" fo:text-indent="-0.635cm" fo:margin-left="2.658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293cm" fo:text-indent="-0.635cm" fo:margin-left="3.293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928cm" fo:text-indent="-0.635cm" fo:margin-left="3.928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563cm" fo:text-indent="-0.635cm" fo:margin-left="4.563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198cm" fo:text-indent="-0.635cm" fo:margin-left="5.19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833cm" fo:text-indent="-0.635cm" fo:margin-left="5.833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468cm" fo:text-indent="-0.635cm" fo:margin-left="6.468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103cm" fo:text-indent="-0.635cm" fo:margin-left="7.103cm"/>
        </style:list-level-properties>
      </text:list-level-style-bullet>
    </text:list-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 text:c="3"/><text:span text:style-name="T1"><text:s text:c="12"/></text:span></text:p>
      <text:p text:style-name="Standard"><text:span text:style-name="T1"><text:s text:c="3"/></text:span><draw:frame draw:style-name="fr1" draw:name="figura1" text:anchor-type="char" svg:x="0.503cm" svg:y="0.303cm" svg:width="2.445cm" svg:height="3.106cm" draw:z-index="0"><draw:image xlink:href="Pictures/2000000900002F5600003C4117F2D679.wmf" xlink:type="simple" xlink:show="embed" xlink:actuate="onLoad"/><draw:contour-polygon svg:width="12.106cm" svg:height="15.05cm" svg:viewBox="0 0 12106 15050" draw:points="14,245 14,15050 12106,15050 12106,245" draw:recreate-on-edit="false"/></draw:frame><text:span text:style-name="T1"> <text:s text:c="17"/></text:span><text:span text:style-name="T2">CÂMARA MUNICIPAL DE NOVA FRIBURGO</text:span></text:p>
      <text:p text:style-name="P10"><text:span text:style-name="T3"><text:s text:c="26"/></text:span><text:span text:style-name="T4">ESTADO DO RIO DE JANEIRO</text:span></text:p>
      <text:p text:style-name="Standard"/>
      <text:p text:style-name="Standard"/>
      <text:p text:style-name="P1"><text:s text:c="79"/></text:p>
      <text:p text:style-name="P1"><text:s text:c="5"/></text:p>
      <text:p text:style-name="P2"><text:s text:c="6"/><text:span text:style-name="T5">REQUERIMENTO DE INFORMAÇÃO </text:span></text:p>
      <text:p text:style-name="P2"/>
      <text:p text:style-name="P2"/>
      <text:p text:style-name="P3"/>
      <text:p text:style-name="P4"/>
      <text:p text:style-name="P6">Sr. Presidente,</text:p>
      <text:p text:style-name="P4"/>
      <text:p text:style-name="P5"/>
      <text:p text:style-name="P8">Sirvo-me do presente para solicitar a <text:s/>Prefeitura Municipal de Nova Friburgo a seguinte informação sobre: </text:p>
      <text:p text:style-name="P8"/>
      <text:list xml:id="list36465412" text:style-name="L2">
        <text:list-item>
          <text:p text:style-name="P14">Sobre o funcionamento da Autarquia Municipal de Águas e Esgotos de Nova Friburgo AMAE?</text:p>
        </text:list-item>
      </text:list>
      <text:list xml:id="list36416343" text:style-name="L1">
        <text:list-item>
          <text:p text:style-name="P15">Quais são as prerrogativas da AMAE ?</text:p>
        </text:list-item>
        <text:list-item>
          <text:p text:style-name="P15">Qual é o seu organograma Funcional da Autarquia e as competências por setor?</text:p>
          <text:p text:style-name="P12">Qual o valor repassado pelo município para a manutenção deste órgão ?</text:p>
          <text:p text:style-name="P16"/>
        </text:list-item>
      </text:list>
      <text:p text:style-name="P6"/>
      <text:p text:style-name="P4"/>
      <text:p text:style-name="P7">Nova Friburgo, 01 de Março <text:s/>de 2011</text:p>
      <text:p text:style-name="P7"/>
      <text:p text:style-name="P7"/>
      <text:p text:style-name="P9"><text:s/>Vereador</text:p>
      <text:p text:style-name="P9"><text:s/>Edson Flávio Coelh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Lucida Sans Unicode1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Lucida Sans Unicode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12-04T14:15:46</meta:creation-date>
    <meta:print-date>2011-02-28T16:38:58.95</meta:print-date>
    <meta:editing-duration>PT578H01M05S</meta:editing-duration>
    <dc:date>2011-03-01T16:34:39.56</dc:date>
    <meta:generator>BrOffice.org/3.2$Win32 OpenOffice.org_project/320m18$Build-9502</meta:generator>
    <meta:editing-cycles>152</meta:editing-cycles>
    <meta:document-statistic meta:table-count="0" meta:image-count="1" meta:object-count="0" meta:page-count="1" meta:paragraph-count="15" meta:word-count="91" meta:character-count="692"/>
  </office:meta>
</office:document-meta>
</file>