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style:text-underline-style="none" fo:font-weight="bold" style:font-weight-asian="bold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</text:span><text:span text:style-name="T2">035/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/>
      <text:p text:style-name="P8"><text:s text:c="4"/></text:p>
      <text:p text:style-name="P14"><text:span text:style-name="T4">“REPARO DE CALÇAMENTO DA RUA ALAMEDA BARÃO DE NOVA FRIBURGO EM FRENTE AO Nº59 <text:s/>- OLARIA</text:span><text:span text:style-name="T5">”</text:span></text:p>
      <text:p text:style-name="P15"/>
      <text:p text:style-name="P15"/>
      <text:p text:style-name="P15"/>
      <text:p text:style-name="P16">JUSTIFICATIVA: O pleito em questão é importante e necessário,pois moradores, motoristas e pedestres reclamam das péssimas condições de tráfego e buracos. 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10">Sala Dr. Jean Bazet,</text:p>
      <text:p text:style-name="P10">Em <text:s/>14 <text:s/>Març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3-14T10:34:04</meta:creation-date>
    <dc:date>2011-03-14T10:36:23</dc:date>
    <meta:print-date>2011-03-14T10:35:34</meta:print-date>
    <meta:editing-cycles>1</meta:editing-cycles>
    <meta:editing-duration>PT2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3" meta:character-count="764"/>
  </office:meta>
</office:document-meta>
</file>