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INDICAÇÃO: </text:span><text:span text:style-name="T2">034/2011</text:span></text:p>
      <text:p text:style-name="P11"/>
      <text:p text:style-name="P12"/>
      <text:p text:style-name="P13"><text:s text:c="6"/>S E N H O R <text:s/>P R E S I D E N T E:</text:p>
      <text:p text:style-name="P17"/>
      <text:p text:style-name="P18"><text:s text:c="27"/></text:p>
      <text:p text:style-name="P1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/>
      <text:p text:style-name="P14"><text:s text:c="4"/></text:p>
      <text:p text:style-name="P2"><text:span text:style-name="T4">“REPARO DE CALÇAMENTO DA RUA TRAJANO DE <text:s/>ALMEIDA <text:s/>- PAISSANDÚ</text:span><text:span text:style-name="T5">”</text:span></text:p>
      <text:p text:style-name="P3"/>
      <text:p text:style-name="P3"/>
      <text:p text:style-name="P3"/>
      <text:p text:style-name="P4">JUSTIFICATIVA: O pleito em questão é importante e necessário,pois moradores, motoristas e pedestres reclamam das péssimas condições de tráfego e buracos. </text:p>
      <text:p text:style-name="P4"/>
      <text:p text:style-name="P5">Em razão do exposto solicitamos <text:s/>o máximo de atenção e empenho na presente indicação. <text:s/></text:p>
      <text:p text:style-name="P6"/>
      <text:p text:style-name="P6"><text:s text:c="21"/></text:p>
      <text:p text:style-name="P16">Sala Dr. Jean Bazet,</text:p>
      <text:p text:style-name="P16">Em <text:s/>14 <text:s/>Març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4T10:27:29</meta:creation-date>
    <dc:date>2011-03-14T10:33:56</dc:date>
    <meta:print-date>2011-03-14T10:32:34</meta:print-date>
    <meta:editing-cycles>1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7" meta:character-count="738"/>
  </office:meta>
</office:document-meta>
</file>