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4.286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2.83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8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14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Arial" style:text-underline-style="none" fo:font-weight="bold" style:font-weight-asian="bold" style:font-name-complex="Courier New" style:font-weight-complex="bold"/>
    </style:style>
    <style:style style:name="T6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5"/>
      <text:p text:style-name="P15"/>
      <text:p text:style-name="P15"/>
      <text:p text:style-name="P15"/>
      <text:p text:style-name="P11"><text:span text:style-name="T1">INDICAÇÃO: </text:span><text:span text:style-name="T2">032/2011</text:span></text:p>
      <text:p text:style-name="P12"/>
      <text:p text:style-name="P13"/>
      <text:p text:style-name="P14"><text:s text:c="6"/>S E N H O R <text:s/>P R E S I D E N T E:</text:p>
      <text:p text:style-name="P18"/>
      <text:p text:style-name="P2"><text:s text:c="27"/></text:p>
      <text:p text:style-name="P1"><text:span text:style-name="T6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15"><text:s text:c="4"/></text:p>
      <text:p text:style-name="P15"/>
      <text:p text:style-name="P15"><text:s text:c="4"/></text:p>
      <text:p text:style-name="P3"><text:span text:style-name="T4">“REEPARO DO CALÇAMENTO DA </text:span><text:span text:style-name="T5"><text:s/>RUA VISCONDE DE ITABORAÍ- BRAUNES”</text:span></text:p>
      <text:p text:style-name="P4"/>
      <text:p text:style-name="P4"/>
      <text:p text:style-name="P4"/>
      <text:p text:style-name="P5">JUSTIFICATIVA: O pleito em questão é importante e necessário,pois moradores, motoristas e pedestres reclamam das péssimas condições de tráfego e buracos.</text:p>
      <text:p text:style-name="P5"/>
      <text:p text:style-name="P6">Em razão do exposto solicitamos <text:s/>o máximo de atenção e empenho na presente indicação. <text:s/></text:p>
      <text:p text:style-name="P7"/>
      <text:p text:style-name="P7"><text:s text:c="21"/></text:p>
      <text:p text:style-name="P17">Sala Dr. Jean Bazet,</text:p>
      <text:p text:style-name="P17">Em <text:s/>14 <text:s/>Março de 2011</text:p>
      <text:p text:style-name="P8"/>
      <text:p text:style-name="P8"/>
      <text:p text:style-name="P10">___________________________</text:p>
      <text:p text:style-name="P16">REINALDO RODRIGUES</text:p>
      <text:p text:style-name="P16">VEREADOR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3-14T10:11:33</meta:creation-date>
    <dc:date>2011-03-14T10:41:41</dc:date>
    <meta:print-date>2011-03-14T10:39:59</meta:print-date>
    <meta:editing-cycles>2</meta:editing-cycles>
    <meta:editing-duration>PT5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07" meta:character-count="736"/>
  </office:meta>
</office:document-meta>
</file>