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</text:span><text:span text:style-name="T2">031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/>
      <text:p text:style-name="P8"><text:s text:c="4"/></text:p>
      <text:p text:style-name="P14"><text:span text:style-name="T4">“REPARO DE CALÇAMENTO D</text:span><text:span text:style-name="T5">A RUA JOÃO HERINGER - BRAUNES”</text:span></text:p>
      <text:p text:style-name="P15"/>
      <text:p text:style-name="P15"/>
      <text:p text:style-name="P15"/>
      <text:p text:style-name="P16">JUSTIFICATIVA: O pleito em questão é importante e necessário,pois moradores, motoristas e pedestres reclamam das péssimas condições de tráfego e burac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<text:s/>14 <text:s/>Març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14T09:59:17</meta:creation-date>
    <dc:date>2011-03-14T10:38:15</dc:date>
    <meta:print-date>2011-03-14T10:37:39</meta:print-date>
    <meta:editing-cycles>2</meta:editing-cycles>
    <meta:editing-duration>PT10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6" meta:character-count="728"/>
  </office:meta>
</office:document-meta>
</file>