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Arial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5" style:family="paragraph" style:parent-style-name="Standard">
      <style:paragraph-properties fo:margin-top="0cm" fo:margin-bottom="0.397cm" fo:line-height="150%" fo:text-align="center" style:justify-single-word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Arial" style:text-underline-style="none" fo:font-weight="normal" style:font-name-asian="Arial" style:font-weight-asian="normal" style:font-name-complex="Arial" style:font-weight-complex="normal"/>
    </style:style>
    <style:style style:name="T6" style:family="text">
      <style:text-properties fo:color="#000000"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5"/>
      <text:p text:style-name="P6">Ao</text:p>
      <text:p text:style-name="P6">EXCELENTÍSSIMO VEREADOR</text:p>
      <text:p text:style-name="P6">Senhor Presidente, SÉRGIO XAVIER</text:p>
      <text:p text:style-name="P6"/>
      <text:p text:style-name="P6">Indicação</text:p>
      <text:p text:style-name="P6"/>
      <text:p text:style-name="P6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7"/>
      <text:p text:style-name="P7"/>
      <text:p text:style-name="P7"/>
      <text:p text:style-name="P7"/>
      <text:p text:style-name="P11"><text:span text:style-name="T5"><text:s text:c="4"/></text:span><text:span text:style-name="T6">Desentupimento de galeria de águas pluviais na Rua Sebastião Antônio Teixeira, Lagoinha.</text:span></text:p>
      <text:p text:style-name="P12"><text:span text:style-name="T5"/></text:p>
      <text:p text:style-name="P13"/>
      <text:p text:style-name="P12"/>
      <text:p text:style-name="P17"/>
      <text:p text:style-name="P16"><text:span text:style-name="T9"><text:s text:c="8"/></text:span><text:span text:style-name="T10"><text:s text:c="2"/>Plenário Dr. Jean Bazet, 02 de março </text:span><text:span text:style-name="T8"><text:s/>de 2011.</text:span></text:p>
      <text:p text:style-name="P8"/>
      <text:p text:style-name="P8"/>
      <text:p text:style-name="P8"/>
      <text:p text:style-name="P9"/>
      <text:p text:style-name="P9">MARCOS MEDEIROS</text:p>
      <text:p text:style-name="P15">VEREADOR - PTB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02T11:38:35</meta:creation-date>
    <dc:creator>Marcos Medeiros</dc:creator>
    <dc:date>2011-03-02T11:40:23</dc:date>
    <meta:printed-by>Marcos Medeiros</meta:printed-by>
    <meta:print-date>2011-03-02T11:39:13</meta:print-date>
    <meta:editing-cycles>1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6" meta:character-count="519"/>
  </office:meta>
</office:document-meta>
</file>