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29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 RUA FARINHA FILHO - CENTRO 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<text:s/>01 <text:s/>Març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01T10:49:20</meta:creation-date>
    <dc:date>2011-03-01T10:53:34</dc:date>
    <meta:print-date>2011-03-01T10:51:58</meta:print-date>
    <meta:editing-cycles>1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19"/>
  </office:meta>
</office:document-meta>
</file>