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 Sr. Presidente da Câmara Municipal de Nova Friburgo</text:p>
      <text:p text:style-name="Standard"/>
      <text:p text:style-name="Standard"/>
      <text:p text:style-name="Standard"/>
      <text:p text:style-name="Standard"/>
      <text:p text:style-name="Standard"><text:s text:c="33"/>MOÇÃO ESPECIAL DE LOUVOR</text:p>
      <text:p text:style-name="Standard"/>
      <text:p text:style-name="Standard"/>
      <text:p text:style-name="Standard"/>
      <text:p text:style-name="Standard"/>
      <text:p text:style-name="Standard"/>
      <text:p text:style-name="P1">Requeiro,na forma regimental seja concedida à SOCIEDADE MUSICAL BENEFICENTE EUTERPE FRIBURGUENSE MOÇÃO ESPECIAL DE LOUVOR pela comemoração de seus 148 anos de fundação e <text:s/>de atividades ininterruptas,entidade que representa a primeira manifestação cultural do nosso povo,fundada em 26 de fevereiro de 1863.</text:p>
      <text:p text:style-name="Standard"/>
      <text:p text:style-name="Standard"/>
      <text:p text:style-name="Standard">Palácio Dr. Amâncio Mário de Azevedo,26 de fevereiro de 2011</text:p>
      <text:p text:style-name="Standard"/>
      <text:p text:style-name="Standard"><text:s text:c="49"/></text:p>
      <text:p text:style-name="Standard"/>
      <text:p text:style-name="Standard"/>
      <text:p text:style-name="Standard"/>
      <text:p text:style-name="Standard"><text:s text:c="44"/>JORGE CARVALHO</text:p>
      <text:p text:style-name="Standard"/>
      <text:p text:style-name="Standard"><text:s text:c="46"/>Vereador <text:s/>- <text:s/>P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6T10:13:54</meta:creation-date>
    <dc:date>2011-02-26T10:22:41</dc:date>
    <meta:editing-cycles>1</meta:editing-cycles>
    <meta:editing-duration>PT9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73" meta:character-count="648"/>
  </office:meta>
</office:document-meta>
</file>