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0.058cm" fo:margin-right="0cm" fo:text-align="start" style:justify-single-word="false" fo:text-indent="-0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left="1.381cm" fo:margin-right="0cm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0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8">Sirvo-me do presente para solicitar a Procuradoria Geral do Município de Nova Friburgo a seguinte informação sobre: </text:p>
      <text:p text:style-name="P8"/>
      <text:list xml:id="list36485283" text:style-name="L1">
        <text:list-header>
          <text:p text:style-name="P13"><text:s/></text:p>
        </text:list-header>
        <text:list-item>
          <text:p text:style-name="P13">Projeto de lei que tornou válido pela municipalidade o Concurso Público de 1999 e migração dos concursados de 2007 para o Regime Estatutário. informações sobre o andamento no STJ sobre este processo?</text:p>
          <text:p text:style-name="P14"/>
        </text:list-item>
      </text:list>
      <text:p text:style-name="P6"/>
      <text:list xml:id="list36582553" text:continue-numbering="true" text:style-name="L1">
        <text:list-header>
          <text:p text:style-name="P15"/>
        </text:list-header>
      </text:list>
      <text:p text:style-name="P6"/>
      <text:p text:style-name="P4"/>
      <text:p text:style-name="P7">Nova Friburgo, 28 de Fevereiro de 2011.</text:p>
      <text:p text:style-name="P7"/>
      <text:p text:style-name="P7"/>
      <text:p text:style-name="P9"><text:s/>Vereador</text:p>
      <text:p text:style-name="P9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7H53M56S</meta:editing-duration>
    <dc:date>2011-02-28T16:44:38.96</dc:date>
    <meta:generator>BrOffice.org/3.2$Win32 OpenOffice.org_project/320m18$Build-9502</meta:generator>
    <meta:editing-cycles>140</meta:editing-cycles>
    <meta:document-statistic meta:table-count="0" meta:image-count="1" meta:object-count="0" meta:page-count="1" meta:paragraph-count="13" meta:word-count="77" meta:character-count="637"/>
  </office:meta>
</office:document-meta>
</file>