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Microsoft Sans Serif" fo:font-size="12pt" fo:language="pt" fo:country="B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normal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bold" style:font-name-asian="Times New Roman" style:font-size-asian="14pt" style:font-weight-asian="bold" style:font-name-complex="Courier New" style:font-size-complex="14pt" style:language-complex="ar" style:country-complex="SA" style:font-weight-complex="bold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normal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normal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2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normal" style:font-name-asian="Times New Roman" style:font-size-asian="14pt" style:font-weight-asian="normal" style:font-name-complex="Arial" style:font-size-complex="14pt" style:language-complex="ar" style:country-complex="SA" style:font-weight-complex="normal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normal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Microsoft Sans Serif"/>
    </style:style>
    <style:style style:name="T7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0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/>
      <text:p text:style-name="P13">EXMO. SR. PRESIDENTE DA CÂMARA DE VEREADORES DE NOVA FRIBURGO/RJ</text:p>
      <text:p text:style-name="P13"/>
      <text:p text:style-name="P13"/>
      <text:p text:style-name="P13"/>
      <text:p text:style-name="P5">MOÇÃO ESPECIAL DE LOUVOR: 02/2011 <text:s text:c="2"/></text:p>
      <text:p text:style-name="P8"/>
      <text:p text:style-name="P8"/>
      <text:p text:style-name="P15"><text:s text:c="29"/></text:p>
      <text:p text:style-name="P18"><text:span text:style-name="T9">REQUEIRO</text:span><text:span text:style-name="T7">, após observadas as formalidades regimentais, </text:span><text:span text:style-name="T8">que seja submetido ao Douto Plenário desta Casa Legislativa a proposição de conceder a honraria </text:span><text:span text:style-name="T10">MOÇÃO ESPECIAL DE LOUVOR</text:span><text:span text:style-name="T8"> à </text:span><text:span text:style-name="T10">STAM METALÚRGICA</text:span><text:span text:style-name="T8">, que em 01 de março de 2011 comemora seu 40º aniversário, com relevantes serviços prestados à população friburguense, notadamente à população do 6º Distrito – Conselheiro Paulino.</text:span></text:p>
      <text:p text:style-name="P16"/>
      <text:p text:style-name="P17"><text:line-break/></text:p>
      <text:p text:style-name="P4">Sala Dr. Jean Bazet,</text:p>
      <text:p text:style-name="P4">em 01 de março de 2011</text:p>
      <text:p text:style-name="P6"/>
      <text:p text:style-name="P7"/>
      <text:p text:style-name="P9">Isaque Demani Machado</text:p>
      <text:p text:style-name="P9">vereador </text:p>
      <text:p text:style-name="P10"><draw:frame draw:style-name="fr2" draw:name="figura2" text:anchor-type="char" svg:x="7.964cm" svg:y="0.108cm" svg:width="1.822cm" svg:height="2.193cm" draw:z-index="2"><draw:image xlink:href="Pictures/100000000000096000000C18841D83F1.jpg" xlink:type="simple" xlink:show="embed" xlink:actuate="onLoad"/></draw:frame></text:p>
      <text:p text:style-name="P11">____________________ <text:s text:c="9"/>____________________ <text:s text:c="4"/>____________________</text:p>
      <text:p text:style-name="P11"><text:s text:c="7"/>Marcelo Verly <text:s text:c="24"/>Edson Flávio Coelho <text:s text:c="12"/>Reinaldo Rodrigues</text:p>
      <text:p text:style-name="P11"/>
      <text:p text:style-name="P11">____________________ <text:s text:c="8"/>_____________________ <text:s text:c="2"/>____________________</text:p>
      <text:p text:style-name="Standard"><text:span text:style-name="T5"><text:s text:c="8"/></text:span><text:span text:style-name="T4">Luciano Faria <text:s text:c="26"/>Professor Pierre <text:s text:c="17"/>Cláudio Damião</text:span></text:p>
      <text:p text:style-name="P12"/>
      <text:p text:style-name="P12">_____________________ <text:s text:c="7"/>_____________________ <text:s text:c="2"/>____________________</text:p>
      <text:p text:style-name="P12"><text:s text:c="7"/>Sérgio Xavier <text:s text:c="27"/>Jorge de Carvalho <text:s text:c="16"/>Marcos Medeiros</text:p>
      <text:p text:style-name="P12"/>
      <text:p text:style-name="P12">_____________________ <text:s text:c="7"/>_____________________</text:p>
      <text:p text:style-name="Standard"><text:s text:c="7"/><text:span text:style-name="T6">Renato Ab-Ramia <text:s text:c="23"/>Manoel Martins</text:span></text:p>
      <text:p text:style-name="P14"/>
      <text:p text:style-name="P14"/>
      <text:p text:style-name="P21"/>
      <text:p text:style-name="P21"><text:soft-page-break/></text:p>
      <text:p text:style-name="P21"/>
      <text:p text:style-name="P21"/>
      <text:p text:style-name="P23">JUSTIFICATIVA</text:p>
      <text:p text:style-name="P22"/>
      <text:p text:style-name="P19"><text:span text:style-name="T11">A STAM METALÚRGICA – no dia 1º de março comemora os seus 40 anos de existência. “A palavra mais presente é lembrança. Viajando pela linha do tempo nos orgulhamos ao recordar da longa caminhada rumo à excelência. Resumindo esses anos de estrada, a evolução contínua tem sido uma das principais metas. A empresa vivenciou intensamente ao longo desse tempo e sem dúvida, eles além de marcantes, impulsionaram o relacionamento com os colaboradores, clientes, fornecedores e profissionais. Esta trajetória tem nome e deixou um legado que segue os passos fortes de seu fundador FRANCISCO FARIA.”</text:span></text:p>
      <text:p text:style-name="P19"><text:span text:style-name="T11"/></text:p>
      <text:p text:style-name="P19"><text:span text:style-name="T11">Parabéns a Stam Metalúrgica pela excelência reconhecida em todo o território nacional e internacional.</text:span>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47cm" svg:height="3.108cm" draw:z-index="1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P1"><text:span text:style-name="T1"><text:s text:c="18"/></text:span><text:span text:style-name="T2">CÂMARA MUNICIPAL DE NOVA FRIBURGO</text:span></text:p>
        <text:p text:style-name="P1"><text:s text:c="27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3-01T15:32:03</dc:date>
    <meta:printed-by>Carlos Valente</meta:printed-by>
    <meta:print-date>2011-03-01T14:55:26</meta:print-date>
    <meta:editing-cycles>3</meta:editing-cycles>
    <meta:editing-duration>PT3H15M4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2" meta:paragraph-count="24" meta:word-count="247" meta:character-count="2139"/>
  </office:meta>
</office:document-meta>
</file>