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unga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29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0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1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2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4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5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6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7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8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39" style:family="paragraph" style:parent-style-name="Standard" style:list-style-name="L1">
      <style:text-properties style:font-name="FZ BASIC 2" fo:font-size="8pt" fo:font-weight="normal" style:font-size-asian="8pt" style:font-weight-asian="normal" style:font-name-complex="Courier New" style:font-size-complex="8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EXMO. SR. PRESIDENTE DA CÂMARA DE VEREADORES DE NOVA FRIBURGO/RJ.</text:p>
      <text:p text:style-name="P5"/>
      <text:p text:style-name="P6">VOTO DE CONGRATULAÇÃO: 011/2011 <text:s text:c="2"/></text:p>
      <text:p text:style-name="P8"/>
      <text:p text:style-name="P7"><text:s text:c="14"/></text:p>
      <text:p text:style-name="P12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01/01/2011 a 15/03/2011:</text:span></text:p>
      <text:p text:style-name="P13"/>
      <text:list text:style-name="L1">
        <text:list-item text:start-value="1">
          <text:p text:style-name="P15">Srª Alcéia Ângelo Francisco – 02/02;</text:p>
        </text:list-item>
        <text:list-item>
          <text:p text:style-name="P15">Sr. Antônio Marcos da Rocha – 18/01;</text:p>
        </text:list-item>
        <text:list-item>
          <text:p text:style-name="P15">Srª Augusta Francisca Pimentel – 08/03;</text:p>
        </text:list-item>
        <text:list-item>
          <text:p text:style-name="P15">Srª Célia Maria da Silva Conceição – 05/03;</text:p>
        </text:list-item>
        <text:list-item>
          <text:p text:style-name="P15">Sr. Darcy Cabral Corrêa –04/01;</text:p>
        </text:list-item>
        <text:list-item>
          <text:p text:style-name="P15">Sr. Elpídio Rodrigues Rosa – 05/01;</text:p>
        </text:list-item>
        <text:list-item>
          <text:p text:style-name="P15">Sr. Glaucio Neves Peralta – 02/02;</text:p>
        </text:list-item>
        <text:list-item>
          <text:p text:style-name="P15">Sr. Higino Pinheiro de Barros – 11/01;</text:p>
        </text:list-item>
        <text:list-item>
          <text:p text:style-name="P15">Srª Ilda da Silva Monteiro – 01/02;</text:p>
        </text:list-item>
        <text:list-item>
          <text:p text:style-name="P15">Srª Janete Mendes da Silva – 12/02;</text:p>
        </text:list-item>
        <text:list-item>
          <text:p text:style-name="P15">Sr. José Antônio de Mello – 10/03;</text:p>
        </text:list-item>
        <text:list-item>
          <text:p text:style-name="P15">Srª Josiane Moreira Pereira – 13/01;</text:p>
        </text:list-item>
        <text:list-item>
          <text:p text:style-name="P15">Srª Lizimas Soares Peixoto – 01/01;</text:p>
        </text:list-item>
        <text:list-item>
          <text:p text:style-name="P15">Sr. Luiz Marcos Wermelinger – 24/02;</text:p>
        </text:list-item>
        <text:list-item>
          <text:p text:style-name="P15">Srª Maiara Alves Fernandes – 02/01;</text:p>
        </text:list-item>
        <text:list-item>
          <text:p text:style-name="P15">Sr. Márcio Perez da Silva – 05/03;</text:p>
        </text:list-item>
        <text:list-item>
          <text:p text:style-name="P15">Srª Marlene da Silva – 01/01;</text:p>
        </text:list-item>
        <text:list-item>
          <text:p text:style-name="P15">Srª Marli Rosa Ouverney – 10/03;</text:p>
        </text:list-item>
        <text:list-item>
          <text:p text:style-name="P15">Srª Neide Aparecida Pereira J. da Silva – 21/02;</text:p>
        </text:list-item>
        <text:list-item>
          <text:p text:style-name="P15">Srª Odeth Vergina Fagundes – 04/02;</text:p>
        </text:list-item>
        <text:list-item>
          <text:p text:style-name="P15">Srª Onézia Gonçalves de Moraes Perdigão – 10/01;</text:p>
        </text:list-item>
        <text:list-item>
          <text:p text:style-name="P15">Srª Sônia Figueira da Silva – 28/02;</text:p>
        </text:list-item>
        <text:list-item>
          <text:p text:style-name="P15">Srª Valéria Lima da Silva – 26/02;</text:p>
        </text:list-item>
        <text:list-item>
          <text:p text:style-name="P15">Sr. Waldecir Dias da Silva – 06/02.</text:p>
          <text:p text:style-name="P39"/>
        </text:list-item>
      </text:list>
      <text:p text:style-name="P9">Sala Dr. Jean Bazet,</text:p>
      <text:p text:style-name="P9">em 15 de março de 2011</text:p>
      <text:p text:style-name="P10"/>
      <text:p text:style-name="P10"/>
      <text:p text:style-name="P11">Isaque Demani Machado</text:p>
      <text:p text:style-name="P4">v<draw:frame draw:style-name="fr2" draw:name="figura1" text:anchor-type="char" svg:x="8.31cm" svg:y="1.161cm" svg:width="1.769cm" svg:height="2.175cm" draw:z-index="2"><draw:image xlink:href="Pictures/100000000000096000000C18841D83F1.jpg" xlink:type="simple" xlink:show="embed" xlink:actuate="onLoad"/></draw:frame>ereador 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1-03-14T16:34:20</dc:date>
    <meta:printed-by>gggg ggg</meta:printed-by>
    <meta:print-date>2011-03-14T16:30:48</meta:print-date>
    <meta:editing-cycles>4</meta:editing-cycles>
    <meta:editing-duration>PT4H23M1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36" meta:word-count="248" meta:character-count="1473"/>
  </office:meta>
</office:document-meta>
</file>